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iets toertocht op 3 september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6 juni 2016 is de volgende vergunning ver­leend:</text:p>
            <text:p text:style-name="common-al"/>
            <text:p text:style-name="common-al">Oentsjerk, start/finish bij Café ’t Wapen fan Fryslan, Rengersweg 51, Fiets toertocht van 08.00 tot 14.00 uur op 3 september 2016. Afstanden zijn 40 en 100 km en gaan door de gemeenten Tytsjerksteradiel, Dantumadiel, Smallingerland en Opsterland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00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iets toertocht op 3 september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07</meta:user-defined>
    <meta:user-defined meta:name="OVERHEIDop.GmbID/DC.identifier">gmb-2016-810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C 51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911 585382</meta:user-defined>
    <meta:user-defined meta:name="OVERHEIDop.versieInformatie"/>
  </office:meta>
</office:document-meta>
</file>