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omgevingsvergunning met handelen in strijd met regels RO voor het starten van een bed and breakfast - Wamelseweg 11 6626 K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.</text:p>
            <text:p text:style-name="common-al"/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100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omgevingsvergunning met handelen in strijd met regels RO voor het starten van een bed and breakfast - Wamelseweg 11 6626 K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005</meta:user-defined>
    <meta:user-defined meta:name="OVERHEIDop.GmbID/DC.identifier">gmb-2016-810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P 11</meta:user-defined>
    <meta:user-defined meta:name="OVERHEIDop.woonplaats">Alphen</meta:user-defined>
    <meta:user-defined meta:name="OVERHEIDop.straatnaam">Wamels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2132 427772</meta:user-defined>
    <meta:user-defined meta:name="OVERHEIDop.versieInformatie"/>
  </office:meta>
</office:document-meta>
</file>