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ancefestival met live muziek op 9 juli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juni 2016 is de volgende vergunning ver­leend:</text:p>
            <text:p text:style-name="common-al"/>
            <text:p text:style-name="common-al">Noardburgum, parkeerterrein club Quatrebras, dancefestival met livemuziek van 16.00 tot 02.00 uur op 9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00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ancefestival met live muziek op 9 juli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04</meta:user-defined>
    <meta:user-defined meta:name="OVERHEIDop.GmbID/DC.identifier">gmb-2016-810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H 245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651 581600</meta:user-defined>
    <meta:user-defined meta:name="OVERHEIDop.versieInformatie"/>
  </office:meta>
</office:document-meta>
</file>