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milia-laantje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milia-laantje ongenummerd (nabij Kasteellaan 9), 6602 DA Wijchen (aangrenzende postcode), het bouwen van een duiker voor het ontsluiten van een tijdelijke parkeerplaats, en het aanleggen van een inrit, 12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milia-laantje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00</meta:user-defined>
    <meta:user-defined meta:name="OVERHEIDop.GmbID/DC.identifier">gmb-2016-81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Emilia-laantje</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12 424594</meta:user-defined>
    <meta:user-defined meta:name="OVERHEIDop.versieInformatie"/>
  </office:meta>
</office:document-meta>
</file>