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eidtugel 5 Earne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eidtugel 5 Earnewâld.</text:p>
            <text:p text:style-name="common-al">voor het veranderen van het bedrijf (ten gehore brengen achtergrondmuzie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Reidtugel 5 Earne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1</meta:user-defined>
    <meta:user-defined meta:name="OVERHEIDop.GmbID/DC.identifier">gmb-2016-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S 5a</meta:user-defined>
    <meta:user-defined meta:name="OVERHEIDop.woonplaats">Earnewâld</meta:user-defined>
    <meta:user-defined meta:name="OVERHEIDop.straatnaam">De Reidtû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573 572150</meta:user-defined>
    <meta:user-defined meta:name="OVERHEIDop.versieInformatie"/>
  </office:meta>
</office:document-meta>
</file>