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oefsestraat – Veenhof – Randweg Noo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Hoefsestraat - Veenhof - Randweg Noord, 6601 GV Wijchen (aangrenzende postcode), evenementenvergunning, geluidsontheffing, ontheffing drank en horeca wet en standplaats voor verjaardagsfeest langs de 4 daagse route op 20 juli 2016, verleend op 16 jun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99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Hoefsestraat – Veenhof – Randweg Noo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94</meta:user-defined>
    <meta:user-defined meta:name="OVERHEIDop.GmbID/DC.identifier">gmb-2016-80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DX 2542</meta:user-defined>
    <meta:user-defined meta:name="OVERHEIDop.woonplaats">Wijchen</meta:user-defined>
    <meta:user-defined meta:name="OVERHEIDop.straatnaam">Veenhof|25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032 425610</meta:user-defined>
    <meta:user-defined meta:name="OVERHEIDop.versieInformatie"/>
  </office:meta>
</office:document-meta>
</file>