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richten van de nieuwe supermarkt AH, Westwijkplein 7, Amstelveen - Zaaknummer Z-2016/03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het inrichten van de nieuwe supermarkt AH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de nieuwe supermarkt AH, Westwijkplein 7, Amstelveen - Zaaknummer Z-2016/032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91</meta:user-defined>
    <meta:user-defined meta:name="OVERHEIDop.GmbID/DC.identifier">gmb-2016-80991</meta:user-defined>
    <meta:user-defined meta:name="OVERHEID.TaxonomieBeleidsagenda/OVERHEID.category">Ruimte en infrastructuur | Organisatie en beleid</meta:user-defined>
    <meta:user-defined meta:name="OVERHEIDop.referentienummer">Z-2016/032195</meta:user-defined>
    <meta:user-defined meta:name="DCTERMS.abstract">het inrichten van de nieuwe supermarkt AH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99 477211</meta:user-defined>
    <meta:user-defined meta:name="OVERHEIDop.versieInformatie"/>
  </office:meta>
</office:document-meta>
</file>