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uurlingsedam 1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uurlingsedam 12, 6603 LH Wijchen, het afwijken van het bestemmingsplan in verband met het bouwen buiten het bouwvlak, en het wijzigen van een reeds verleende vergunning, 15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98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8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8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urlingsedam 1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983</meta:user-defined>
    <meta:user-defined meta:name="OVERHEIDop.GmbID/DC.identifier">gmb-2016-8098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10b</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419 423325</meta:user-defined>
    <meta:user-defined meta:name="OVERHEIDop.versieInformatie"/>
  </office:meta>
</office:document-meta>
</file>