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De Uilenboom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De Uilenboom 14, 6602 CT Wijchen, het saneren van asbesthoudend materiaal uit de borstwering van de kozijnen van het hoofdgebouw, 14 januari 2016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09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De Uilenboom 1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98</meta:user-defined>
    <meta:user-defined meta:name="OVERHEIDop.GmbID/DC.identifier">gmb-2016-8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CT 14</meta:user-defined>
    <meta:user-defined meta:name="OVERHEIDop.woonplaats">Wijchen</meta:user-defined>
    <meta:user-defined meta:name="OVERHEIDop.straatnaam">De Uilenboom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110 424746</meta:user-defined>
    <meta:user-defined meta:name="OVERHEIDop.versieInformatie"/>
  </office:meta>
</office:document-meta>
</file>