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Frans Hal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Frans Halsstraat 8 zaaknr. 118439</text:p>
            <text:p text:style-name="common-al">Voor: kappen van 1 beuk , datum ontvangst 15 jun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0977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7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7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Frans Hals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0977</meta:user-defined>
    <meta:user-defined meta:name="OVERHEIDop.GmbID/DC.identifier">gmb-2016-809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AN 8</meta:user-defined>
    <meta:user-defined meta:name="OVERHEIDop.woonplaats">Winterswijk</meta:user-defined>
    <meta:user-defined meta:name="OVERHEIDop.straatnaam">Frans Hals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351 444161</meta:user-defined>
    <meta:user-defined meta:name="OVERHEIDop.versieInformatie"/>
  </office:meta>
</office:document-meta>
</file>