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rgenzon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orgenzonweg 132 zaaknr. 118441</text:p>
            <text:p text:style-name="common-al">Voor: kappen van 1 fijnspar , datum ontvangst 15 jun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097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7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orgenzonweg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974</meta:user-defined>
    <meta:user-defined meta:name="OVERHEIDop.GmbID/DC.identifier">gmb-2016-809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N 132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206 443972</meta:user-defined>
    <meta:user-defined meta:name="OVERHEIDop.versieInformatie"/>
  </office:meta>
</office:document-meta>
</file>