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woonhuis, betreft een aanbouw en wijzigen 2e verdieping, Mr. F.A. van Hallweg 30, Amstelveen - Zaaknummer Z-2016/03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ni 2016</text:span>
          </text:p>
            <text:p text:style-name="common-al">het verbouwen van een woonhuis, betreft een aanbouw en wijzigen 2e verdiep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7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onhuis, betreft een aanbouw en wijzigen 2e verdieping, Mr. F.A. van Hallweg 30, Amstelveen - Zaaknummer Z-2016/031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71</meta:user-defined>
    <meta:user-defined meta:name="OVERHEIDop.GmbID/DC.identifier">gmb-2016-80971</meta:user-defined>
    <meta:user-defined meta:name="OVERHEID.TaxonomieBeleidsagenda/OVERHEID.category">Ruimte en infrastructuur | Organisatie en beleid</meta:user-defined>
    <meta:user-defined meta:name="OVERHEIDop.referentienummer">Z-2016/031955</meta:user-defined>
    <meta:user-defined meta:name="DCTERMS.abstract">het verbouwen van een woonhuis, betreft een aanbouw en wijzigen 2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T</meta:user-defined>
    <meta:user-defined meta:name="OVERHEIDop.woonplaats">Amstelveen</meta:user-defined>
    <meta:user-defined meta:name="OVERHEIDop.straatnaam">Mr. F.A. van Hal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32 479536</meta:user-defined>
    <meta:user-defined meta:name="OVERHEIDop.versieInformatie"/>
  </office:meta>
</office:document-meta>
</file>