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lap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Klapstraat ongenummerd, 6601 AA Wijchen, het afwijken van het bestemmingsplan in verband met de bouwhoogte, en het bouwen van een muur en een overkapping bij de skatebaan, 15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097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7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7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p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970</meta:user-defined>
    <meta:user-defined meta:name="OVERHEIDop.GmbID/DC.identifier">gmb-2016-8097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CK 25</meta:user-defined>
    <meta:user-defined meta:name="OVERHEIDop.woonplaats">Wijchen</meta:user-defined>
    <meta:user-defined meta:name="OVERHEIDop.straatnaam">Patrijs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086 425558</meta:user-defined>
    <meta:user-defined meta:name="OVERHEIDop.versieInformatie"/>
  </office:meta>
</office:document-meta>
</file>