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van Ostaijenstraat 3: verleende omgevingsvergunning, wijzige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ul van Ostaijenstraat 3, 6708 RX wijzigen gevel, 2016W0921, 14-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96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van Ostaijenstraat 3: verleende omgevingsvergunning, wijzigen 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69</meta:user-defined>
    <meta:user-defined meta:name="OVERHEIDop.GmbID/DC.identifier">gmb-2016-80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X 3</meta:user-defined>
    <meta:user-defined meta:name="OVERHEIDop.woonplaats">Wageningen</meta:user-defined>
    <meta:user-defined meta:name="OVERHEIDop.straatnaam">Paul van Ostaij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98 443964</meta:user-defined>
    <meta:user-defined meta:name="OVERHEIDop.versieInformatie"/>
  </office:meta>
</office:document-meta>
</file>