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 energieke regio in dial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e energieke regio in dialoog</text:p>
            <text:p text:style-name="common-al">Datum evenement:			20 juni 2016</text:p>
            <text:p text:style-name="common-al">Locatie:				Zwitsalterrein</text:p>
            <text:p text:style-name="common-al">Datum vergunning:			16 juni 2016</text:p>
            <text:p text:style-name="common-al">Vergunningsnummer:			16/480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96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e energieke regio in dial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61</meta:user-defined>
    <meta:user-defined meta:name="OVERHEIDop.GmbID/DC.identifier">gmb-2016-80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