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venstraat 41: verleende omgevingsvergunning, het kamergewijs verhuren van de woning ,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Conventstraat 41,  6701 GA, het kamergewijs verhuren van de woning, 2016W1067, 14-06-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0960</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60</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60</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venstraat 41: verleende omgevingsvergunning, het kamergewijs verhuren van de woning , reguliere procedure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960</meta:user-defined>
    <meta:user-defined meta:name="OVERHEIDop.GmbID/DC.identifier">gmb-2016-809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GA 59</meta:user-defined>
    <meta:user-defined meta:name="OVERHEIDop.woonplaats">Wageningen</meta:user-defined>
    <meta:user-defined meta:name="OVERHEIDop.straatnaam">Convent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030 442001</meta:user-defined>
    <meta:user-defined meta:name="OVERHEIDop.versieInformatie"/>
  </office:meta>
</office:document-meta>
</file>