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uvelstraat ongenummerd, 6051 KS te Maasbracht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ingekomen 19 januari 2016 / het kappen en/of snoeien van bomen ten behoeve van de bouw van een nieuwe hoogspanningsmast</text:span>
          </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8096</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096</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096</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euvelstraat ongenummerd, 6051 KS te Maasbracht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096</meta:user-defined>
    <meta:user-defined meta:name="OVERHEIDop.GmbID/DC.identifier">gmb-2016-809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51</meta:user-defined>
    <meta:user-defined meta:name="OVERHEIDop.woonplaats">Maasbracht</meta:user-defined>
    <meta:user-defined meta:name="OVERHEIDop.straatnaam">Heuvelstraat</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91171 350588</meta:user-defined>
    <meta:user-defined meta:name="OVERHEIDop.versieInformatie"/>
  </office:meta>
</office:document-meta>
</file>