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eldoorns Wandel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Apeldoorns Wandel Avondvierdaagse</text:p>
            <text:p text:style-name="common-al">Datum evenement:			20 t/m 23 juni 2016</text:p>
            <text:p text:style-name="common-al">Locatie:				Orderbos</text:p>
            <text:p text:style-name="common-al">Datum vergunning:			16 juni 2016</text:p>
            <text:p text:style-name="common-al">Vergunningsnummer:			16/459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95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peldoorns Wandel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59</meta:user-defined>
    <meta:user-defined meta:name="OVERHEIDop.GmbID/DC.identifier">gmb-2016-80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