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verleende omgevingsvergunning, bouwen bedrijf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bouwen bedrijfshal, 2016W0703, 15-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95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5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5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verleende omgevingsvergunning, bouwen bedrijfsha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57</meta:user-defined>
    <meta:user-defined meta:name="OVERHEIDop.GmbID/DC.identifier">gmb-2016-8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Mansholt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15 444223</meta:user-defined>
    <meta:user-defined meta:name="OVERHEIDop.versieInformatie"/>
  </office:meta>
</office:document-meta>
</file>