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ockeytoernooi met een feestelijke sfeer</text:p>
            <text:p text:style-name="common-al">Datum evenement:			19 juni 2016</text:p>
            <text:p text:style-name="common-al">Locatie:				Malkenschoten 43</text:p>
            <text:p text:style-name="common-al">Datum vergunning:			16 juni 2016</text:p>
            <text:p text:style-name="common-al">Vergunningsnummer:			16/472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ckey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55</meta:user-defined>
    <meta:user-defined meta:name="OVERHEIDop.GmbID/DC.identifier">gmb-2016-80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M 41</meta:user-defined>
    <meta:user-defined meta:name="OVERHEIDop.woonplaats">Apeldoorn</meta:user-defined>
    <meta:user-defined meta:name="OVERHEIDop.straatnaam">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60 466271</meta:user-defined>
    <meta:user-defined meta:name="OVERHEIDop.versieInformatie"/>
  </office:meta>
</office:document-meta>
</file>