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raderie</text:p>
            <text:p text:style-name="common-al">Datum evenement:			18 juni 2016</text:p>
            <text:p text:style-name="common-al">Locatie:				Wilhelmina Druckerstraat en Leienplein Apeldoorn</text:p>
            <text:p text:style-name="common-al">Datum vergunning:			16 juni 2016</text:p>
            <text:p text:style-name="common-al">Vergunningsnummer:			16/469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95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51</meta:user-defined>
    <meta:user-defined meta:name="OVERHEIDop.GmbID/DC.identifier">gmb-2016-809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N 56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55 469650</meta:user-defined>
    <meta:user-defined meta:name="OVERHEIDop.versieInformatie"/>
  </office:meta>
</office:document-meta>
</file>