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0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607, 6708 HV, wijzigen gebruik t.b.v. kamerverhuur, 2016W1218, ontvangen op 14-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94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4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4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60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49</meta:user-defined>
    <meta:user-defined meta:name="OVERHEIDop.GmbID/DC.identifier">gmb-2016-8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HV 607</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91 443577</meta:user-defined>
    <meta:user-defined meta:name="OVERHEIDop.versieInformatie"/>
  </office:meta>
</office:document-meta>
</file>