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ronenstraat 6, Milsbeek: plaatsen water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wateropslagtank aan de Driekronenstraat 6 in Milsbeek ( 2016-050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0 jun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09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kronenstraat 6, Milsbeek: plaatsen wateropslag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48</meta:user-defined>
    <meta:user-defined meta:name="OVERHEIDop.GmbID/DC.identifier">gmb-2016-809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A 6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774 414296</meta:user-defined>
    <meta:user-defined meta:name="OVERHEIDop.versieInformatie"/>
  </office:meta>
</office:document-meta>
</file>