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18: nieuwe aanvraag, plaatsen reclame-aandu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nsholtlaan 18,  6708 PA, plaatsen reclame-aanduiding, 2016W1215, ontvangen op 14-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094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4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4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sholtlaan 18: nieuwe aanvraag, plaatsen reclame-aanduid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43</meta:user-defined>
    <meta:user-defined meta:name="OVERHEIDop.GmbID/DC.identifier">gmb-2016-80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meta:user-defined>
    <meta:user-defined meta:name="OVERHEIDop.woonplaats">Wageningen</meta:user-defined>
    <meta:user-defined meta:name="OVERHEIDop.straatnaam">Mansholt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515 444223</meta:user-defined>
    <meta:user-defined meta:name="OVERHEIDop.versieInformatie"/>
  </office:meta>
</office:document-meta>
</file>