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straat 22, Gennep: dichtmak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gedeeltelijk dichtmaken van een carport aan de Roggestraat 22 in Gennep (2016-0518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5 jun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8094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4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4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ggestraat 22, Gennep: dichtmak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940</meta:user-defined>
    <meta:user-defined meta:name="OVERHEIDop.GmbID/DC.identifier">gmb-2016-80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GG 22</meta:user-defined>
    <meta:user-defined meta:name="OVERHEIDop.woonplaats">Gennep</meta:user-defined>
    <meta:user-defined meta:name="OVERHEIDop.straatnaam">Rogge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6081 412035</meta:user-defined>
    <meta:user-defined meta:name="OVERHEIDop.versieInformatie"/>
  </office:meta>
</office:document-meta>
</file>