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Gravelandseweg 34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met planologisch strijdig gebruik waarbij tevens sprake is van een bouwactiviteit (art. 2.1lid 1 sub c en art. 2.1, lid 1 sub a WABO)</text:span>
            </text:span>
          </text:p>
            <text:p text:style-name="common-al">
            <text:span text:style-name="nadrukvet">Nieuwe 's-Gravelandseweg 34, 1405 HM Bussu</text:span>
            <text:span text:style-name="nadrukvet">m</text:span>
          </text:p>
            <text:p text:style-name="common-al">Uitbreiden zijspieghel Spieghelkerk. </text:p>
            <text:p text:style-name="common-al">9-6-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0 </text:span>
            <text:span text:style-name="nadrukcur"> jun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80936</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36</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36</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s-Gravelandseweg 34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936</meta:user-defined>
    <meta:user-defined meta:name="OVERHEIDop.GmbID/DC.identifier">gmb-2016-809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5HM 34</meta:user-defined>
    <meta:user-defined meta:name="OVERHEIDop.woonplaats">Bussum</meta:user-defined>
    <meta:user-defined meta:name="OVERHEIDop.straatnaam">Nieuwe 's-Gravelandse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091 476394</meta:user-defined>
    <meta:user-defined meta:name="OVERHEIDop.versieInformatie"/>
  </office:meta>
</office:document-meta>
</file>