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ieuwe Vaart 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De Nieuwe Vaart 4 , 1401 GP Bussum </text:p>
            <text:p text:style-name="common-al">Gewijzigd uitvoeren uitbreiden gebouw.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3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ieuwe Vaart 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33</meta:user-defined>
    <meta:user-defined meta:name="OVERHEIDop.GmbID/DC.identifier">gmb-2016-80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GP 4</meta:user-defined>
    <meta:user-defined meta:name="OVERHEIDop.woonplaats">Bussum</meta:user-defined>
    <meta:user-defined meta:name="OVERHEIDop.straatnaam">De nieuwe Vaar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08 477410</meta:user-defined>
    <meta:user-defined meta:name="OVERHEIDop.versieInformatie"/>
  </office:meta>
</office:document-meta>
</file>