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WABO16/00085</text:p>
            <text:p text:style-name="common-al">Locatie:				 Westerweg tussen nr. 106 en 108 in Limmen</text:p>
            <text:p text:style-name="common-al">Activiteit:				 het bouwen van een woning en het realiseren van een </text:p>
            <text:p text:style-name="common-al">					 in-/uitri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093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3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3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32</meta:user-defined>
    <meta:user-defined meta:name="OVERHEIDop.GmbID/DC.identifier">gmb-2016-80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K 108</meta:user-defined>
    <meta:user-defined meta:name="OVERHEIDop.woonplaats">Limmen</meta:user-defined>
    <meta:user-defined meta:name="OVERHEIDop.straatnaam">W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278 509585</meta:user-defined>
    <meta:user-defined meta:name="OVERHEIDop.versieInformatie"/>
  </office:meta>
</office:document-meta>
</file>