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te Mui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bouwactiviteit (art. 2.1lid 1 sub c en art. 2.1, lid 1 sub a WABO)</text:span>
            </text:span>
          </text:p>
            <text:p text:style-name="common-al">Amsterdamsestraatweg te Muiden</text:p>
            <text:p text:style-name="common-al">Inrichten voetbalveld en aanleggen van een persleiding. </text:p>
            <text:p text:style-name="common-al">8-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0 </text:span>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0930</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30</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30</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sterdamsestraatweg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30</meta:user-defined>
    <meta:user-defined meta:name="OVERHEIDop.GmbID/DC.identifier">gmb-2016-809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CP 7</meta:user-defined>
    <meta:user-defined meta:name="OVERHEIDop.woonplaats">Muiden</meta:user-defined>
    <meta:user-defined meta:name="OVERHEIDop.straatnaam">Kruitpad</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2503 482742</meta:user-defined>
    <meta:user-defined meta:name="OVERHEIDop.versieInformatie"/>
  </office:meta>
</office:document-meta>
</file>