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bekend gemeente Wessem (Thornerweg, Waage Naak ongenummerd), 6019 te Wessem /Maasgouw</text:p>
      <text:section text:name="zakelijke-mededeling_id1-3-2" text:style-name="zakelijke-mededeling">
        <text:section text:name="zakelijke-mededeling-tekst_id1-3-2-1" text:style-name="zakelijke-mededeling-tekst">
          <text:section text:name="tekst_id1-3-2-1-1" text:style-name="tekst">
            <text:p text:style-name="common-al">kadastraal bekend gemeente Wessem, sectie B, nr. 01273; sectie C nr. 498, sectie D, nr. 1116 (Thornerweg, Waage Naak ongenummerd), 6019 -- te Wessem /Maasgouw/ ingekomen 20 januari 2016 / het plaatsen van 28 vlaggenmasten en 2 toegangspoorten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09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9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9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dastraal bekend gemeente Wessem (Thornerweg, Waage Naak ongenummerd), 6019 te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093</meta:user-defined>
    <meta:user-defined meta:name="OVERHEIDop.GmbID/DC.identifier">gmb-2016-80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CA 30</meta:user-defined>
    <meta:user-defined meta:name="OVERHEIDop.woonplaats">Wessem</meta:user-defined>
    <meta:user-defined meta:name="OVERHEIDop.straatnaam">Thornerweg</meta:user-defined>
    <meta:user-defined meta:name="OVERHEID.PostcodeHuisnummer/OVERHEIDop.postcodeHuisnummer">6019AA 12</meta:user-defined>
    <meta:user-defined meta:name="OVERHEIDop.straatnaam">Waage Naak</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134 352492</meta:user-defined>
    <meta:user-defined meta:name="OVERHEID.EPSG28992/DC.spatial">188759 352454</meta:user-defined>
    <meta:user-defined meta:name="OVERHEIDop.versieInformatie"/>
  </office:meta>
</office:document-meta>
</file>