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al 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Onderwal 4, 1411 LV Naarden</text:span>
          </text:p>
            <text:p text:style-name="common-al">Vernieuwen en uitbreiden Jachthaven. </text:p>
            <text:p text:style-name="common-al">02-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2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wal 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7</meta:user-defined>
    <meta:user-defined meta:name="OVERHEIDop.GmbID/DC.identifier">gmb-2016-80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LV 4</meta:user-defined>
    <meta:user-defined meta:name="OVERHEIDop.woonplaats">Naarden</meta:user-defined>
    <meta:user-defined meta:name="OVERHEIDop.straatnaam">Onderwa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98 480163</meta:user-defined>
    <meta:user-defined meta:name="OVERHEIDop.versieInformatie"/>
  </office:meta>
</office:document-meta>
</file>