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cherplantsoen 1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Kochterplantsoen 1, 1399 VW Muiderberg</text:span>
          </text:p>
            <text:p text:style-name="common-al">Kappen 12 bomen op perceel (aangevraagd). Acht bomen worden vergund (herplant). 1 boom vergunningsvrij.</text:p>
            <text:p text:style-name="common-al">30-05-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0 </text:span>
            <text:span text:style-name="nadrukcur">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0925</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25</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25</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cherplantsoen 1 te Muider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925</meta:user-defined>
    <meta:user-defined meta:name="OVERHEIDop.GmbID/DC.identifier">gmb-2016-809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9VW 1</meta:user-defined>
    <meta:user-defined meta:name="OVERHEIDop.woonplaats">Muiderberg</meta:user-defined>
    <meta:user-defined meta:name="OVERHEIDop.straatnaam">Kocherplantsoe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6512 481634</meta:user-defined>
    <meta:user-defined meta:name="OVERHEIDop.versieInformatie"/>
  </office:meta>
</office:document-meta>
</file>