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Graftermeerstraat 54,  2131 AC Hoofddorp,  Timmerfabriek Haarlemmermeer bv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>De melding betreft het oprichten van een houtbewerkingsbedrijf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Graftermeerstraat 54,  2131 AC Hoofddorp,  Timmerfabriek Haarlemmermeer bv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23</meta:user-defined>
    <meta:user-defined meta:name="OVERHEIDop.GmbID/DC.identifier">gmb-2016-80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AC 54</meta:user-defined>
    <meta:user-defined meta:name="OVERHEIDop.woonplaats">Hoofddorp</meta:user-defined>
    <meta:user-defined meta:name="OVERHEIDop.straatnaam">Grafter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7455 480982</meta:user-defined>
    <meta:user-defined meta:name="OVERHEIDop.versieInformatie"/>
  </office:meta>
</office:document-meta>
</file>