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67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De Blauwe Wereld 67, 1398 EP Muiden</text:span>
          </text:p>
            <text:p text:style-name="common-al">Kappen esdoorn voortuin woning (herplant). </text:p>
            <text:p text:style-name="common-al">0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2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auwe Wereld 67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2</meta:user-defined>
    <meta:user-defined meta:name="OVERHEIDop.GmbID/DC.identifier">gmb-2016-80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EP 65</meta:user-defined>
    <meta:user-defined meta:name="OVERHEIDop.woonplaats">Muiden</meta:user-defined>
    <meta:user-defined meta:name="OVERHEIDop.straatnaam">De Blauwe Werel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16 482173</meta:user-defined>
    <meta:user-defined meta:name="OVERHEIDop.versieInformatie"/>
  </office:meta>
</office:document-meta>
</file>