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9104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plaatsen van bouwobjecten (Malvert 910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9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6</text:p>
            <text:p text:style-name="common-al">
            <text:span text:style-name="nadrukvet">Definitieve beschikking verzonden: </text:span>16-06-2016</text:p>
            <text:p text:style-name="common-al">
            <text:span text:style-name="nadrukvet">Einddatum bezwaartermijn: </text:span>2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16 tot en met 2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3EC5F82-DB0D-40FF-9680-2985C0F688F2" xlink:type="simple">http://www.nijmegen.nl/vergunningpagina/?guid=83EC5F82-DB0D-40FF-9680-2985C0F688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92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9104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20</meta:user-defined>
    <meta:user-defined meta:name="OVERHEIDop.GmbID/DC.identifier">gmb-2016-80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CC 91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285.643 424322.701</meta:user-defined>
    <meta:user-defined meta:name="OVERHEIDop.versieInformatie"/>
  </office:meta>
</office:document-meta>
</file>