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lijks muziekfestijn voor blaaskapellen 28 en 29 me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Kruispunt Beekstraat – Havermansstraat, 6019 – te Wessem / Maasgouw / ingekomen 19 januari 2016 / het organiseren en houden van een jaarlijks muziekfestijn voor blaaskapellen op 28 mei 2016 van 21.00 uur tot 01.00 uur en 29 mei 2016 van 11.00 uur tot 2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9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lijks muziekfestijn voor blaaskapellen 28 en 29 me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92</meta:user-defined>
    <meta:user-defined meta:name="OVERHEIDop.GmbID/DC.identifier">gmb-2016-80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M 3</meta:user-defined>
    <meta:user-defined meta:name="OVERHEIDop.woonplaats">Wessem</meta:user-defined>
    <meta:user-defined meta:name="OVERHEIDop.straatnaam">Haverman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73 352299</meta:user-defined>
    <meta:user-defined meta:name="OVERHEIDop.versieInformatie"/>
  </office:meta>
</office:document-meta>
</file>