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sonlaan 4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Piersonlaan 40, 1412 BV Naarden</text:span>
          </text:p>
            <text:p text:style-name="common-al">Oprichten dakopbouw achterdakvlak woning. </text:p>
            <text:p text:style-name="common-al">30-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1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rsonlaan 4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18</meta:user-defined>
    <meta:user-defined meta:name="OVERHEIDop.GmbID/DC.identifier">gmb-2016-809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V 40</meta:user-defined>
    <meta:user-defined meta:name="OVERHEIDop.woonplaats">Naarden</meta:user-defined>
    <meta:user-defined meta:name="OVERHEIDop.straatnaam">Pierso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110 477459</meta:user-defined>
    <meta:user-defined meta:name="OVERHEIDop.versieInformatie"/>
  </office:meta>
</office:document-meta>
</file>