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Wilheminalaan 31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Koningin Wilheminalaan 31, 1411 EL Naarden</text:p>
            <text:p text:style-name="common-al">Renoveren pand. </text:p>
            <text:p text:style-name="common-al">30-05-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0 </text:span>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0917</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17</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17</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 Wilheminalaan 31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917</meta:user-defined>
    <meta:user-defined meta:name="OVERHEIDop.GmbID/DC.identifier">gmb-2016-809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EL 29a</meta:user-defined>
    <meta:user-defined meta:name="OVERHEIDop.woonplaats">Naarden</meta:user-defined>
    <meta:user-defined meta:name="OVERHEIDop.straatnaam">Koningin Wilhelmina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926 478040</meta:user-defined>
    <meta:user-defined meta:name="OVERHEIDop.versieInformatie"/>
  </office:meta>
</office:document-meta>
</file>