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Cruijff Foundation 7 kamp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Kenmerk: VBW-16-0078</text:p>
            <text:p text:style-name="common-al">Verzonden: 16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0910</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10</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10</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Cruijff Foundation 7 kamp op de locatie Plein 1945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910</meta:user-defined>
    <meta:user-defined meta:name="OVERHEIDop.GmbID/DC.identifier">gmb-2016-8091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NH 15</meta:user-defined>
    <meta:user-defined meta:name="OVERHEIDop.woonplaats">Petten</meta:user-defined>
    <meta:user-defined meta:name="OVERHEIDop.straatnaam">Plein 1945</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06151 531444</meta:user-defined>
    <meta:user-defined meta:name="OVERHEIDop.versieInformatie"/>
  </office:meta>
</office:document-meta>
</file>