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Ontheffing Geluid Schuurfeest, Molendijk 10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, 3227 CC Oudenhoorn</text:p>
            <text:p text:style-name="tussenkopcur">Wanneer</text:p>
            <text:p text:style-name="common-al">2 juli 2016 van 21.00 tot 02.00 uur.</text:p>
            <text:p text:style-name="tussenkopcur">Datum besluit</text:p>
            <text:p text:style-name="common-al">16 juni 2016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90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Ontheffing Geluid Schuurfeest, Molendijk 10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07</meta:user-defined>
    <meta:user-defined meta:name="OVERHEIDop.GmbID/DC.identifier">gmb-2016-80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C 10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536 428455</meta:user-defined>
    <meta:user-defined meta:name="OVERHEIDop.versieInformatie"/>
  </office:meta>
</office:document-meta>
</file>