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Molendijk 10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, 3227 CC Oudenhoorn</text:p>
            <text:p text:style-name="tussenkopcur">Omschrijving</text:p>
            <text:p text:style-name="common-al">Schuurfeest Oudenhoorn op 2 juli 2016 van 21.00 tot 02.00 uur.</text:p>
            <text:p text:style-name="common-al"/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90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Molendijk 10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01</meta:user-defined>
    <meta:user-defined meta:name="OVERHEIDop.GmbID/DC.identifier">gmb-2016-809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C 10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536 428455</meta:user-defined>
    <meta:user-defined meta:name="OVERHEIDop.versieInformatie"/>
  </office:meta>
</office:document-meta>
</file>