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zeedennen op de locatie 't Skuitje 4, 1747 T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3</text:p>
            <text:p text:style-name="last-al">Ingekomen: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089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9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zeedennen op de locatie 't Skuitje 4, 1747 TM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899</meta:user-defined>
    <meta:user-defined meta:name="OVERHEIDop.GmbID/DC.identifier">gmb-2016-80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TM 4</meta:user-defined>
    <meta:user-defined meta:name="OVERHEIDop.woonplaats">Tuitjenhorn</meta:user-defined>
    <meta:user-defined meta:name="OVERHEIDop.straatnaam">'t Skuitj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83 527887</meta:user-defined>
    <meta:user-defined meta:name="OVERHEIDop.versieInformatie"/>
  </office:meta>
</office:document-meta>
</file>