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heetuin op de locatie Wijzendweg 16, 1744 HJ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6-0147</text:p>
            <text:p text:style-name="common-al">Verzonden: 16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0892</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92</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92</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theetuin op de locatie Wijzendweg 16, 1744 HJ in Sint Maar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92</meta:user-defined>
    <meta:user-defined meta:name="OVERHEIDop.GmbID/DC.identifier">gmb-2016-808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4HJ 16</meta:user-defined>
    <meta:user-defined meta:name="OVERHEIDop.woonplaats">Sint Maarten</meta:user-defined>
    <meta:user-defined meta:name="OVERHEIDop.straatnaam">Wijzend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309 531063</meta:user-defined>
    <meta:user-defined meta:name="OVERHEIDop.versieInformatie"/>
  </office:meta>
</office:document-meta>
</file>