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et besluitdatum 19 mei 2016 en verlenen omgevingsvergunning voor het realiseren van een theetuin op de locatie Belkmerweg naast nummer 85,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072</text:p>
            <text:p text:style-name="common-al">Verzonden: 16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89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met besluitdatum 19 mei 2016 en verlenen omgevingsvergunning voor het realiseren van een theetuin op de locatie Belkmerweg naast nummer 85, 1753 GG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90</meta:user-defined>
    <meta:user-defined meta:name="OVERHEIDop.GmbID/DC.identifier">gmb-2016-8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G 87</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69 533714</meta:user-defined>
    <meta:user-defined meta:name="OVERHEIDop.versieInformatie"/>
  </office:meta>
</office:document-meta>
</file>