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Schubertlaan 1, 1411 HX Naarden</text:span>
          </text:p>
            <text:p text:style-name="common-al">Uitbreiden woning voorgevel. </text:p>
            <text:p text:style-name="common-al">6-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88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bertlaan 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84</meta:user-defined>
    <meta:user-defined meta:name="OVERHEIDop.GmbID/DC.identifier">gmb-2016-808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HX 1</meta:user-defined>
    <meta:user-defined meta:name="OVERHEIDop.woonplaats">Naarden</meta:user-defined>
    <meta:user-defined meta:name="OVERHEIDop.straatnaam">Schuber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613 477938</meta:user-defined>
    <meta:user-defined meta:name="OVERHEIDop.versieInformatie"/>
  </office:meta>
</office:document-meta>
</file>