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benslaan 3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Rubenslaan 39, 1412 HN Naarden</text:span>
          </text:p>
            <text:p text:style-name="common-al">Plaatsen twee kozijnen zijgevel woning. </text:p>
            <text:p text:style-name="common-al">9-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8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benslaan 3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80</meta:user-defined>
    <meta:user-defined meta:name="OVERHEIDop.GmbID/DC.identifier">gmb-2016-80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HN 39</meta:user-defined>
    <meta:user-defined meta:name="OVERHEIDop.woonplaats">Naarden</meta:user-defined>
    <meta:user-defined meta:name="OVERHEIDop.straatnaam">Ruben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974 477393</meta:user-defined>
    <meta:user-defined meta:name="OVERHEIDop.versieInformatie"/>
  </office:meta>
</office:document-meta>
</file>