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Julianastraat 2, het aanleggen van een inrit, bestraten van groenstroken naar het huis to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Julianastraat 2 , 9531CE, </text:p>
            <text:p text:style-name="common-al">het aanleggen van een inrit, bestraten van groenstroken naar het huis toe, (165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8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8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Julianastraat 2, het aanleggen van een inrit, bestraten van groenstroken naar het huis to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088</meta:user-defined>
    <meta:user-defined meta:name="OVERHEIDop.GmbID/DC.identifier">gmb-2016-80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E 2</meta:user-defined>
    <meta:user-defined meta:name="OVERHEIDop.woonplaats">Borger</meta:user-defined>
    <meta:user-defined meta:name="OVERHEIDop.straatnaam">Juliana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580 549078</meta:user-defined>
    <meta:user-defined meta:name="OVERHEIDop.versieInformatie"/>
  </office:meta>
</office:document-meta>
</file>