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ekening 201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97, lid 3 van de Gemeentewet maken wij bekend dat vanaf dinsdag 21 juni a.s. voor iedereen de concept Jaarstukken 2015 digitaal beschikbaar is op www.gemeentebeek.nl en tevens vanaf woensdag 22 juni a.s. ter inzage liggen bij de afdeling Publiekszaken in het gemeentehuis, de bibliotheek in Beek, MFC Molenberg in Beek, het MFC in Spaubeek en gemeenschapshuis ’t Trefpunt in Genhout.</text:p>
            <text:p text:style-name="common-al">De Jaarstukken 2015 zullen - na behandeling in de commissies Grondgebiedzaken, Inwonerzaken en Bestuurszaken op 29 juni - onderwerp van beraadslaging zijn in de vergadering van de gemeenteraad op 7 juli.</text:p>
            <text:p text:style-name="common-al">De Jaarstukken 2015 zijn verkrijgbaar tegen betaling van de hiervoor in de legesverordening vastgestelde leges van € 118,15 (papieren versie). De digitale versie is gratis beschikbaar. </text:p>
            <text:p text:style-name="common-al">Nadere inlichtingen kunnen worden ingewonnen bij de medewerkers van de afdeling Bestuurs- en Managementondersteuning (BMO), team Financiën en Belastingen (telefoon 046-4389203/204/209).</text:p>
            <text:p text:style-name="common-al">Beek, 20 juni 2016.</text:p>
            <text:p text:style-name="common-al">Burgemeester en Wethouders van Beek,</text:p>
            <text:p text:style-name="common-al">Namens dezen,</text:p>
            <text:p text:style-name="common-al">Ron de Louw </text:p>
            <text:p text:style-name="common-al">Gemeente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087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ek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0876</meta:user-defined>
    <meta:user-defined meta:name="OVERHEIDop.GmbID/DC.identifier">gmb-2016-8087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op.externeBijlage">Openbare bekendmaking jaarstukken 2015|exb-2016-20721</meta:user-defined>
    <meta:user-defined meta:name="OVERHEID.Gemeente/DC.spatial">Beek</meta:user-defined>
    <meta:user-defined meta:name="OVERHEIDop.versieInformatie"/>
  </office:meta>
</office:document-meta>
</file>