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Michaelstraat 17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Kolonel Michaelstraat 17, 1411 VL Naarden</text:span>
          </text:p>
            <text:p text:style-name="common-al">Realiseren nokverhoging voor- en achterzijde woning. </text:p>
            <text:p text:style-name="common-al">6-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87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el Michaelstraat 17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74</meta:user-defined>
    <meta:user-defined meta:name="OVERHEIDop.GmbID/DC.identifier">gmb-2016-808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VL 17</meta:user-defined>
    <meta:user-defined meta:name="OVERHEIDop.woonplaats">Naarden</meta:user-defined>
    <meta:user-defined meta:name="OVERHEIDop.straatnaam">Kolonel Michaël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26 479206</meta:user-defined>
    <meta:user-defined meta:name="OVERHEIDop.versieInformatie"/>
  </office:meta>
</office:document-meta>
</file>