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text:list-style style:name="id1-3-2-4-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2-7-1">
      <text:list-level-style-bullet text:bullet-char="-" text:level="1">
        <style:list-level-properties text:min-label-width="10mm"/>
      </text:list-level-style-bullet>
    </text:list-style>
    <text:list-style style:name="id1-3-2-4-2-1-10-2-7-1-1">
      <text:list-level-style-bullet text:bullet-char="-" text:level="1">
        <style:list-level-properties text:min-label-width="10mm"/>
      </text:list-level-style-bullet>
    </text:list-style>
    <text:list-style style:name="id1-3-2-4-2-1-10-2-7-1-2">
      <text:list-level-style-bullet text:bullet-char="-" text:level="1">
        <style:list-level-properties text:min-label-width="10mm"/>
      </text:list-level-style-bullet>
    </text:list-style>
    <text:list-style style:name="id1-3-2-4-2-1-10-2-7-1-3">
      <text:list-level-style-bullet text:bullet-char="-" text:level="1">
        <style:list-level-properties text:min-label-width="10mm"/>
      </text:list-level-style-bullet>
    </text:list-style>
    <text:list-style style:name="id1-3-2-4-2-1-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0-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0-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0-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0-7-7-1">
      <text:list-level-style-bullet text:bullet-char="-" text:level="1">
        <style:list-level-properties text:min-label-width="10mm"/>
      </text:list-level-style-bullet>
    </text:list-style>
    <text:list-style style:name="id1-3-2-4-2-1-10-7-7-1-1">
      <text:list-level-style-bullet text:bullet-char="-" text:level="1">
        <style:list-level-properties text:min-label-width="10mm"/>
      </text:list-level-style-bullet>
    </text:list-style>
    <text:list-style style:name="id1-3-2-4-2-1-10-7-7-1-2">
      <text:list-level-style-bullet text:bullet-char="-" text:level="1">
        <style:list-level-properties text:min-label-width="10mm"/>
      </text:list-level-style-bullet>
    </text:list-style>
    <text:list-style style:name="id1-3-2-4-2-1-10-7-7-1-3">
      <text:list-level-style-bullet text:bullet-char="-" text:level="1">
        <style:list-level-properties text:min-label-width="10mm"/>
      </text:list-level-style-bullet>
    </text:list-style>
    <text:list-style style:name="id1-3-2-4-2-1-10-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0-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0-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0-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0-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0-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0-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0-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0-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0-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0-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0-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0-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0-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0-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0-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0-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0-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0-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0-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0-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0-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0-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0-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0-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0-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0-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0-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0-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0-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0-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0-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0-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0-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0-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0-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0-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0-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0-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0-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0-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0-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0-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0-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0-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0-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0-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0-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0-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0-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0-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0-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0-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0-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0-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0-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0-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0-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0-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0-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0-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0-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0-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10-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text:list-style style:name="id1-3-2-4-4-1-13-2-2-2">
      <text:list-level-style-bullet text:bullet-char="-" text:level="1">
        <style:list-level-properties text:min-label-width="10mm"/>
      </text:list-level-style-bullet>
    </text:list-style>
    <text:list-style style:name="id1-3-2-4-4-1-13-2-2-2-1">
      <text:list-level-style-bullet text:bullet-char="-" text:level="1">
        <style:list-level-properties text:min-label-width="10mm"/>
      </text:list-level-style-bullet>
    </text:list-style>
    <text:list-style style:name="id1-3-2-4-4-1-13-2-2-2-2">
      <text:list-level-style-bullet text:bullet-char="-" text:level="1">
        <style:list-level-properties text:min-label-width="10mm"/>
      </text:list-level-style-bullet>
    </text:list-style>
    <text:list-style style:name="id1-3-2-4-4-1-13-2-2-2-3">
      <text:list-level-style-bullet text:bullet-char="-" text:level="1">
        <style:list-level-properties text:min-label-width="10mm"/>
      </text:list-level-style-bullet>
    </text:list-style>
    <text:list-style style:name="id1-3-2-4-4-1-13-2-2-2-4">
      <text:list-level-style-bullet text:bullet-char="-" text:level="1">
        <style:list-level-properties text:min-label-width="10mm"/>
      </text:list-level-style-bullet>
    </text:list-style>
    <text:list-style style:name="id1-3-2-4-4-1-13-11-7-1">
      <text:list-level-style-bullet text:bullet-char="-" text:level="1">
        <style:list-level-properties text:min-label-width="10mm"/>
      </text:list-level-style-bullet>
    </text:list-style>
    <text:list-style style:name="id1-3-2-4-4-1-13-11-7-1-1">
      <text:list-level-style-bullet text:bullet-char="-" text:level="1">
        <style:list-level-properties text:min-label-width="10mm"/>
      </text:list-level-style-bullet>
    </text:list-style>
    <text:list-style style:name="id1-3-2-4-4-1-13-11-7-1-2">
      <text:list-level-style-bullet text:bullet-char="-" text:level="1">
        <style:list-level-properties text:min-label-width="10mm"/>
      </text:list-level-style-bullet>
    </text:list-style>
    <text:list-style style:name="id1-3-2-4-4-1-13-11-7-1-3">
      <text:list-level-style-bullet text:bullet-char="-" text:level="1">
        <style:list-level-properties text:min-label-width="10mm"/>
      </text:list-level-style-bullet>
    </text:list-style>
    <text:list-style style:name="id1-3-2-4-4-1-13-33-7-1">
      <text:list-level-style-bullet text:bullet-char="-" text:level="1">
        <style:list-level-properties text:min-label-width="10mm"/>
      </text:list-level-style-bullet>
    </text:list-style>
    <text:list-style style:name="id1-3-2-4-4-1-13-33-7-1-1">
      <text:list-level-style-bullet text:bullet-char="-" text:level="1">
        <style:list-level-properties text:min-label-width="10mm"/>
      </text:list-level-style-bullet>
    </text:list-style>
    <text:list-style style:name="id1-3-2-4-4-1-13-33-7-1-2">
      <text:list-level-style-bullet text:bullet-char="-" text:level="1">
        <style:list-level-properties text:min-label-width="10mm"/>
      </text:list-level-style-bullet>
    </text:list-style>
    <text:list-style style:name="id1-3-2-4-4-1-13-33-7-1-3">
      <text:list-level-style-bullet text:bullet-char="-" text:level="1">
        <style:list-level-properties text:min-label-width="10mm"/>
      </text:list-level-style-bullet>
    </text:list-style>
    <text:list-style style:name="id1-3-2-4-4-1-13-38-7-1">
      <text:list-level-style-bullet text:bullet-char="-" text:level="1">
        <style:list-level-properties text:min-label-width="10mm"/>
      </text:list-level-style-bullet>
    </text:list-style>
    <text:list-style style:name="id1-3-2-4-4-1-13-38-7-1-1">
      <text:list-level-style-bullet text:bullet-char="-" text:level="1">
        <style:list-level-properties text:min-label-width="10mm"/>
      </text:list-level-style-bullet>
    </text:list-style>
    <text:list-style style:name="id1-3-2-4-4-1-13-38-7-1-2">
      <text:list-level-style-bullet text:bullet-char="-" text:level="1">
        <style:list-level-properties text:min-label-width="10mm"/>
      </text:list-level-style-bullet>
    </text:list-style>
    <text:list-style style:name="id1-3-2-4-4-1-13-38-7-1-3">
      <text:list-level-style-bullet text:bullet-char="-" text:level="1">
        <style:list-level-properties text:min-label-width="10mm"/>
      </text:list-level-style-bullet>
    </text:list-style>
    <text:list-style style:name="id1-3-2-4-4-1-13-41-7-1">
      <text:list-level-style-bullet text:bullet-char="-" text:level="1">
        <style:list-level-properties text:min-label-width="10mm"/>
      </text:list-level-style-bullet>
    </text:list-style>
    <text:list-style style:name="id1-3-2-4-4-1-13-41-7-1-1">
      <text:list-level-style-bullet text:bullet-char="-" text:level="1">
        <style:list-level-properties text:min-label-width="10mm"/>
      </text:list-level-style-bullet>
    </text:list-style>
    <text:list-style style:name="id1-3-2-4-4-1-13-41-7-1-2">
      <text:list-level-style-bullet text:bullet-char="-" text:level="1">
        <style:list-level-properties text:min-label-width="10mm"/>
      </text:list-level-style-bullet>
    </text:list-style>
    <text:list-style style:name="id1-3-2-4-4-1-13-41-7-1-3">
      <text:list-level-style-bullet text:bullet-char="-" text:level="1">
        <style:list-level-properties text:min-label-width="10mm"/>
      </text:list-level-style-bullet>
    </text:list-style>
    <text:list-style style:name="id1-3-2-4-4-1-13-46-7-1">
      <text:list-level-style-bullet text:bullet-char="-" text:level="1">
        <style:list-level-properties text:min-label-width="10mm"/>
      </text:list-level-style-bullet>
    </text:list-style>
    <text:list-style style:name="id1-3-2-4-4-1-13-46-7-1-1">
      <text:list-level-style-bullet text:bullet-char="-" text:level="1">
        <style:list-level-properties text:min-label-width="10mm"/>
      </text:list-level-style-bullet>
    </text:list-style>
    <text:list-style style:name="id1-3-2-4-4-1-13-46-7-1-2">
      <text:list-level-style-bullet text:bullet-char="-" text:level="1">
        <style:list-level-properties text:min-label-width="10mm"/>
      </text:list-level-style-bullet>
    </text:list-style>
    <text:list-style style:name="id1-3-2-4-4-1-13-46-7-1-3">
      <text:list-level-style-bullet text:bullet-char="-" text:level="1">
        <style:list-level-properties text:min-label-width="10mm"/>
      </text:list-level-style-bullet>
    </text:list-style>
    <text:list-style style:name="id1-3-2-4-4-1-13-56-7-1">
      <text:list-level-style-bullet text:bullet-char="-" text:level="1">
        <style:list-level-properties text:min-label-width="10mm"/>
      </text:list-level-style-bullet>
    </text:list-style>
    <text:list-style style:name="id1-3-2-4-4-1-13-56-7-1-1">
      <text:list-level-style-bullet text:bullet-char="-" text:level="1">
        <style:list-level-properties text:min-label-width="10mm"/>
      </text:list-level-style-bullet>
    </text:list-style>
    <text:list-style style:name="id1-3-2-4-4-1-13-56-7-1-2">
      <text:list-level-style-bullet text:bullet-char="-" text:level="1">
        <style:list-level-properties text:min-label-width="10mm"/>
      </text:list-level-style-bullet>
    </text:list-style>
    <text:list-style style:name="id1-3-2-4-4-1-13-56-7-1-3">
      <text:list-level-style-bullet text:bullet-char="-" text:level="1">
        <style:list-level-properties text:min-label-width="10mm"/>
      </text:list-level-style-bullet>
    </text:list-style>
    <text:list-style style:name="id1-3-2-4-4-1-13-59-7-1">
      <text:list-level-style-bullet text:bullet-char="-" text:level="1">
        <style:list-level-properties text:min-label-width="10mm"/>
      </text:list-level-style-bullet>
    </text:list-style>
    <text:list-style style:name="id1-3-2-4-4-1-13-59-7-1-1">
      <text:list-level-style-bullet text:bullet-char="-" text:level="1">
        <style:list-level-properties text:min-label-width="10mm"/>
      </text:list-level-style-bullet>
    </text:list-style>
    <text:list-style style:name="id1-3-2-4-4-1-13-59-7-1-2">
      <text:list-level-style-bullet text:bullet-char="-" text:level="1">
        <style:list-level-properties text:min-label-width="10mm"/>
      </text:list-level-style-bullet>
    </text:list-style>
    <text:list-style style:name="id1-3-2-4-4-1-13-59-7-1-3">
      <text:list-level-style-bullet text:bullet-char="-" text:level="1">
        <style:list-level-properties text:min-label-width="10mm"/>
      </text:list-level-style-bullet>
    </text:list-style>
    <text:list-style style:name="id1-3-2-4-4-1-13-71-7-1">
      <text:list-level-style-bullet text:bullet-char="-" text:level="1">
        <style:list-level-properties text:min-label-width="10mm"/>
      </text:list-level-style-bullet>
    </text:list-style>
    <text:list-style style:name="id1-3-2-4-4-1-13-71-7-1-1">
      <text:list-level-style-bullet text:bullet-char="-" text:level="1">
        <style:list-level-properties text:min-label-width="10mm"/>
      </text:list-level-style-bullet>
    </text:list-style>
    <text:list-style style:name="id1-3-2-4-4-1-13-71-7-1-2">
      <text:list-level-style-bullet text:bullet-char="-" text:level="1">
        <style:list-level-properties text:min-label-width="10mm"/>
      </text:list-level-style-bullet>
    </text:list-style>
    <text:list-style style:name="id1-3-2-4-4-1-13-71-7-1-3">
      <text:list-level-style-bullet text:bullet-char="-" text:level="1">
        <style:list-level-properties text:min-label-width="10mm"/>
      </text:list-level-style-bullet>
    </text:list-style>
    <text:list-style style:name="id1-3-2-4-4-1-13-78-7-1">
      <text:list-level-style-bullet text:bullet-char="-" text:level="1">
        <style:list-level-properties text:min-label-width="10mm"/>
      </text:list-level-style-bullet>
    </text:list-style>
    <text:list-style style:name="id1-3-2-4-4-1-13-78-7-1-1">
      <text:list-level-style-bullet text:bullet-char="-" text:level="1">
        <style:list-level-properties text:min-label-width="10mm"/>
      </text:list-level-style-bullet>
    </text:list-style>
    <text:list-style style:name="id1-3-2-4-4-1-13-78-7-1-2">
      <text:list-level-style-bullet text:bullet-char="-" text:level="1">
        <style:list-level-properties text:min-label-width="10mm"/>
      </text:list-level-style-bullet>
    </text:list-style>
    <text:list-style style:name="id1-3-2-4-4-1-13-78-7-1-3">
      <text:list-level-style-bullet text:bullet-char="-" text:level="1">
        <style:list-level-properties text:min-label-width="10mm"/>
      </text:list-level-style-bullet>
    </text:list-style>
    <text:list-style style:name="id1-3-2-4-4-1-13-80-7-1">
      <text:list-level-style-bullet text:bullet-char="-" text:level="1">
        <style:list-level-properties text:min-label-width="10mm"/>
      </text:list-level-style-bullet>
    </text:list-style>
    <text:list-style style:name="id1-3-2-4-4-1-13-80-7-1-1">
      <text:list-level-style-bullet text:bullet-char="-" text:level="1">
        <style:list-level-properties text:min-label-width="10mm"/>
      </text:list-level-style-bullet>
    </text:list-style>
    <text:list-style style:name="id1-3-2-4-4-1-13-80-7-1-2">
      <text:list-level-style-bullet text:bullet-char="-" text:level="1">
        <style:list-level-properties text:min-label-width="10mm"/>
      </text:list-level-style-bullet>
    </text:list-style>
    <text:list-style style:name="id1-3-2-4-4-1-13-80-7-1-3">
      <text:list-level-style-bullet text:bullet-char="-" text:level="1">
        <style:list-level-properties text:min-label-width="10mm"/>
      </text:list-level-style-bullet>
    </text:list-style>
    <text:list-style style:name="id1-3-2-4-4-1-13-83-7-1">
      <text:list-level-style-bullet text:bullet-char="-" text:level="1">
        <style:list-level-properties text:min-label-width="10mm"/>
      </text:list-level-style-bullet>
    </text:list-style>
    <text:list-style style:name="id1-3-2-4-4-1-13-83-7-1-1">
      <text:list-level-style-bullet text:bullet-char="-" text:level="1">
        <style:list-level-properties text:min-label-width="10mm"/>
      </text:list-level-style-bullet>
    </text:list-style>
    <text:list-style style:name="id1-3-2-4-4-1-13-83-7-1-2">
      <text:list-level-style-bullet text:bullet-char="-" text:level="1">
        <style:list-level-properties text:min-label-width="10mm"/>
      </text:list-level-style-bullet>
    </text:list-style>
    <text:list-style style:name="id1-3-2-4-4-1-13-83-7-1-3">
      <text:list-level-style-bullet text:bullet-char="-" text:level="1">
        <style:list-level-properties text:min-label-width="10mm"/>
      </text:list-level-style-bullet>
    </text:list-style>
    <text:list-style style:name="id1-3-2-4-4-1-13-84-7-1">
      <text:list-level-style-bullet text:bullet-char="-" text:level="1">
        <style:list-level-properties text:min-label-width="10mm"/>
      </text:list-level-style-bullet>
    </text:list-style>
    <text:list-style style:name="id1-3-2-4-4-1-13-84-7-1-1">
      <text:list-level-style-bullet text:bullet-char="-" text:level="1">
        <style:list-level-properties text:min-label-width="10mm"/>
      </text:list-level-style-bullet>
    </text:list-style>
    <text:list-style style:name="id1-3-2-4-4-1-13-84-7-1-2">
      <text:list-level-style-bullet text:bullet-char="-" text:level="1">
        <style:list-level-properties text:min-label-width="10mm"/>
      </text:list-level-style-bullet>
    </text:list-style>
    <text:list-style style:name="id1-3-2-4-4-1-13-84-7-1-3">
      <text:list-level-style-bullet text:bullet-char="-" text:level="1">
        <style:list-level-properties text:min-label-width="10mm"/>
      </text:list-level-style-bullet>
    </text:list-style>
    <text:list-style style:name="id1-3-2-4-4-1-13-86-7-1">
      <text:list-level-style-bullet text:bullet-char="-" text:level="1">
        <style:list-level-properties text:min-label-width="10mm"/>
      </text:list-level-style-bullet>
    </text:list-style>
    <text:list-style style:name="id1-3-2-4-4-1-13-86-7-1-1">
      <text:list-level-style-bullet text:bullet-char="-" text:level="1">
        <style:list-level-properties text:min-label-width="10mm"/>
      </text:list-level-style-bullet>
    </text:list-style>
    <text:list-style style:name="id1-3-2-4-4-1-13-86-7-1-2">
      <text:list-level-style-bullet text:bullet-char="-" text:level="1">
        <style:list-level-properties text:min-label-width="10mm"/>
      </text:list-level-style-bullet>
    </text:list-style>
    <text:list-style style:name="id1-3-2-4-4-1-13-86-7-1-3">
      <text:list-level-style-bullet text:bullet-char="-" text:level="1">
        <style:list-level-properties text:min-label-width="10mm"/>
      </text:list-level-style-bullet>
    </text:list-style>
    <text:list-style style:name="id1-3-2-4-4-1-13-95-7-1">
      <text:list-level-style-bullet text:bullet-char="-" text:level="1">
        <style:list-level-properties text:min-label-width="10mm"/>
      </text:list-level-style-bullet>
    </text:list-style>
    <text:list-style style:name="id1-3-2-4-4-1-13-95-7-1-1">
      <text:list-level-style-bullet text:bullet-char="-" text:level="1">
        <style:list-level-properties text:min-label-width="10mm"/>
      </text:list-level-style-bullet>
    </text:list-style>
    <text:list-style style:name="id1-3-2-4-4-1-13-95-7-1-2">
      <text:list-level-style-bullet text:bullet-char="-" text:level="1">
        <style:list-level-properties text:min-label-width="10mm"/>
      </text:list-level-style-bullet>
    </text:list-style>
    <text:list-style style:name="id1-3-2-4-4-1-13-95-7-1-3">
      <text:list-level-style-bullet text:bullet-char="-" text:level="1">
        <style:list-level-properties text:min-label-width="10mm"/>
      </text:list-level-style-bullet>
    </text:list-style>
    <text:list-style style:name="id1-3-2-4-4-1-13-99-7-1">
      <text:list-level-style-bullet text:bullet-char="-" text:level="1">
        <style:list-level-properties text:min-label-width="10mm"/>
      </text:list-level-style-bullet>
    </text:list-style>
    <text:list-style style:name="id1-3-2-4-4-1-13-99-7-1-1">
      <text:list-level-style-bullet text:bullet-char="-" text:level="1">
        <style:list-level-properties text:min-label-width="10mm"/>
      </text:list-level-style-bullet>
    </text:list-style>
    <text:list-style style:name="id1-3-2-4-4-1-13-99-7-1-2">
      <text:list-level-style-bullet text:bullet-char="-" text:level="1">
        <style:list-level-properties text:min-label-width="10mm"/>
      </text:list-level-style-bullet>
    </text:list-style>
    <text:list-style style:name="id1-3-2-4-4-1-13-99-7-1-3">
      <text:list-level-style-bullet text:bullet-char="-" text:level="1">
        <style:list-level-properties text:min-label-width="10mm"/>
      </text:list-level-style-bullet>
    </text:list-style>
    <text:list-style style:name="id1-3-2-4-4-1-13-101-7-1">
      <text:list-level-style-bullet text:bullet-char="-" text:level="1">
        <style:list-level-properties text:min-label-width="10mm"/>
      </text:list-level-style-bullet>
    </text:list-style>
    <text:list-style style:name="id1-3-2-4-4-1-13-101-7-1-1">
      <text:list-level-style-bullet text:bullet-char="-" text:level="1">
        <style:list-level-properties text:min-label-width="10mm"/>
      </text:list-level-style-bullet>
    </text:list-style>
    <text:list-style style:name="id1-3-2-4-4-1-13-101-7-1-2">
      <text:list-level-style-bullet text:bullet-char="-" text:level="1">
        <style:list-level-properties text:min-label-width="10mm"/>
      </text:list-level-style-bullet>
    </text:list-style>
    <text:list-style style:name="id1-3-2-4-4-1-13-101-7-1-3">
      <text:list-level-style-bullet text:bullet-char="-" text:level="1">
        <style:list-level-properties text:min-label-width="10mm"/>
      </text:list-level-style-bullet>
    </text:list-style>
    <text:list-style style:name="id1-3-2-4-4-1-13-108-7-1">
      <text:list-level-style-bullet text:bullet-char="-" text:level="1">
        <style:list-level-properties text:min-label-width="10mm"/>
      </text:list-level-style-bullet>
    </text:list-style>
    <text:list-style style:name="id1-3-2-4-4-1-13-108-7-1-1">
      <text:list-level-style-bullet text:bullet-char="-" text:level="1">
        <style:list-level-properties text:min-label-width="10mm"/>
      </text:list-level-style-bullet>
    </text:list-style>
    <text:list-style style:name="id1-3-2-4-4-1-13-108-7-1-2">
      <text:list-level-style-bullet text:bullet-char="-" text:level="1">
        <style:list-level-properties text:min-label-width="10mm"/>
      </text:list-level-style-bullet>
    </text:list-style>
    <text:list-style style:name="id1-3-2-4-4-1-13-108-7-1-3">
      <text:list-level-style-bullet text:bullet-char="-" text:level="1">
        <style:list-level-properties text:min-label-width="10mm"/>
      </text:list-level-style-bullet>
    </text:list-style>
    <text:list-style style:name="id1-3-2-4-4-1-13-130-7-1">
      <text:list-level-style-bullet text:bullet-char="-" text:level="1">
        <style:list-level-properties text:min-label-width="10mm"/>
      </text:list-level-style-bullet>
    </text:list-style>
    <text:list-style style:name="id1-3-2-4-4-1-13-130-7-1-1">
      <text:list-level-style-bullet text:bullet-char="-" text:level="1">
        <style:list-level-properties text:min-label-width="10mm"/>
      </text:list-level-style-bullet>
    </text:list-style>
    <text:list-style style:name="id1-3-2-4-4-1-13-130-7-1-2">
      <text:list-level-style-bullet text:bullet-char="-" text:level="1">
        <style:list-level-properties text:min-label-width="10mm"/>
      </text:list-level-style-bullet>
    </text:list-style>
    <text:list-style style:name="id1-3-2-4-4-1-13-130-7-1-3">
      <text:list-level-style-bullet text:bullet-char="-" text:level="1">
        <style:list-level-properties text:min-label-width="10mm"/>
      </text:list-level-style-bullet>
    </text:list-style>
    <text:list-style style:name="id1-3-2-4-4-1-13-133-7-1">
      <text:list-level-style-bullet text:bullet-char="-" text:level="1">
        <style:list-level-properties text:min-label-width="10mm"/>
      </text:list-level-style-bullet>
    </text:list-style>
    <text:list-style style:name="id1-3-2-4-4-1-13-133-7-1-1">
      <text:list-level-style-bullet text:bullet-char="-" text:level="1">
        <style:list-level-properties text:min-label-width="10mm"/>
      </text:list-level-style-bullet>
    </text:list-style>
    <text:list-style style:name="id1-3-2-4-4-1-13-133-7-1-2">
      <text:list-level-style-bullet text:bullet-char="-" text:level="1">
        <style:list-level-properties text:min-label-width="10mm"/>
      </text:list-level-style-bullet>
    </text:list-style>
    <text:list-style style:name="id1-3-2-4-4-1-13-133-7-1-3">
      <text:list-level-style-bullet text:bullet-char="-" text:level="1">
        <style:list-level-properties text:min-label-width="10mm"/>
      </text:list-level-style-bullet>
    </text:list-style>
    <text:list-style style:name="id1-3-2-4-4-1-13-134-7-1">
      <text:list-level-style-bullet text:bullet-char="-" text:level="1">
        <style:list-level-properties text:min-label-width="10mm"/>
      </text:list-level-style-bullet>
    </text:list-style>
    <text:list-style style:name="id1-3-2-4-4-1-13-134-7-1-1">
      <text:list-level-style-bullet text:bullet-char="-" text:level="1">
        <style:list-level-properties text:min-label-width="10mm"/>
      </text:list-level-style-bullet>
    </text:list-style>
    <text:list-style style:name="id1-3-2-4-4-1-13-134-7-1-2">
      <text:list-level-style-bullet text:bullet-char="-" text:level="1">
        <style:list-level-properties text:min-label-width="10mm"/>
      </text:list-level-style-bullet>
    </text:list-style>
    <text:list-style style:name="id1-3-2-4-4-1-13-134-7-1-3">
      <text:list-level-style-bullet text:bullet-char="-" text:level="1">
        <style:list-level-properties text:min-label-width="10mm"/>
      </text:list-level-style-bullet>
    </text:list-style>
    <text:list-style style:name="id1-3-2-4-4-1-13-135-7-1">
      <text:list-level-style-bullet text:bullet-char="-" text:level="1">
        <style:list-level-properties text:min-label-width="10mm"/>
      </text:list-level-style-bullet>
    </text:list-style>
    <text:list-style style:name="id1-3-2-4-4-1-13-135-7-1-1">
      <text:list-level-style-bullet text:bullet-char="-" text:level="1">
        <style:list-level-properties text:min-label-width="10mm"/>
      </text:list-level-style-bullet>
    </text:list-style>
    <text:list-style style:name="id1-3-2-4-4-1-13-135-7-1-2">
      <text:list-level-style-bullet text:bullet-char="-" text:level="1">
        <style:list-level-properties text:min-label-width="10mm"/>
      </text:list-level-style-bullet>
    </text:list-style>
    <text:list-style style:name="id1-3-2-4-4-1-13-135-7-1-3">
      <text:list-level-style-bullet text:bullet-char="-" text:level="1">
        <style:list-level-properties text:min-label-width="10mm"/>
      </text:list-level-style-bullet>
    </text:list-style>
    <text:list-style style:name="id1-3-2-4-4-1-13-139-7-1">
      <text:list-level-style-bullet text:bullet-char="-" text:level="1">
        <style:list-level-properties text:min-label-width="10mm"/>
      </text:list-level-style-bullet>
    </text:list-style>
    <text:list-style style:name="id1-3-2-4-4-1-13-139-7-1-1">
      <text:list-level-style-bullet text:bullet-char="-" text:level="1">
        <style:list-level-properties text:min-label-width="10mm"/>
      </text:list-level-style-bullet>
    </text:list-style>
    <text:list-style style:name="id1-3-2-4-4-1-13-139-7-1-2">
      <text:list-level-style-bullet text:bullet-char="-" text:level="1">
        <style:list-level-properties text:min-label-width="10mm"/>
      </text:list-level-style-bullet>
    </text:list-style>
    <text:list-style style:name="id1-3-2-4-4-1-13-139-7-1-3">
      <text:list-level-style-bullet text:bullet-char="-" text:level="1">
        <style:list-level-properties text:min-label-width="10mm"/>
      </text:list-level-style-bullet>
    </text:list-style>
    <text:list-style style:name="id1-3-2-4-4-1-13-141-7-1">
      <text:list-level-style-bullet text:bullet-char="-" text:level="1">
        <style:list-level-properties text:min-label-width="10mm"/>
      </text:list-level-style-bullet>
    </text:list-style>
    <text:list-style style:name="id1-3-2-4-4-1-13-141-7-1-1">
      <text:list-level-style-bullet text:bullet-char="-" text:level="1">
        <style:list-level-properties text:min-label-width="10mm"/>
      </text:list-level-style-bullet>
    </text:list-style>
    <text:list-style style:name="id1-3-2-4-4-1-13-141-7-1-2">
      <text:list-level-style-bullet text:bullet-char="-" text:level="1">
        <style:list-level-properties text:min-label-width="10mm"/>
      </text:list-level-style-bullet>
    </text:list-style>
    <text:list-style style:name="id1-3-2-4-4-1-13-141-7-1-3">
      <text:list-level-style-bullet text:bullet-char="-" text:level="1">
        <style:list-level-properties text:min-label-width="10mm"/>
      </text:list-level-style-bullet>
    </text:list-style>
    <text:list-style style:name="id1-3-2-4-4-1-13-143-7-1">
      <text:list-level-style-bullet text:bullet-char="-" text:level="1">
        <style:list-level-properties text:min-label-width="10mm"/>
      </text:list-level-style-bullet>
    </text:list-style>
    <text:list-style style:name="id1-3-2-4-4-1-13-143-7-1-1">
      <text:list-level-style-bullet text:bullet-char="-" text:level="1">
        <style:list-level-properties text:min-label-width="10mm"/>
      </text:list-level-style-bullet>
    </text:list-style>
    <text:list-style style:name="id1-3-2-4-4-1-13-143-7-1-2">
      <text:list-level-style-bullet text:bullet-char="-" text:level="1">
        <style:list-level-properties text:min-label-width="10mm"/>
      </text:list-level-style-bullet>
    </text:list-style>
    <text:list-style style:name="id1-3-2-4-4-1-13-143-7-1-3">
      <text:list-level-style-bullet text:bullet-char="-" text:level="1">
        <style:list-level-properties text:min-label-width="10mm"/>
      </text:list-level-style-bullet>
    </text:list-style>
    <text:list-style style:name="id1-3-2-4-4-1-13-150-7-1">
      <text:list-level-style-bullet text:bullet-char="-" text:level="1">
        <style:list-level-properties text:min-label-width="10mm"/>
      </text:list-level-style-bullet>
    </text:list-style>
    <text:list-style style:name="id1-3-2-4-4-1-13-150-7-1-1">
      <text:list-level-style-bullet text:bullet-char="-" text:level="1">
        <style:list-level-properties text:min-label-width="10mm"/>
      </text:list-level-style-bullet>
    </text:list-style>
    <text:list-style style:name="id1-3-2-4-4-1-13-150-7-1-2">
      <text:list-level-style-bullet text:bullet-char="-" text:level="1">
        <style:list-level-properties text:min-label-width="10mm"/>
      </text:list-level-style-bullet>
    </text:list-style>
    <text:list-style style:name="id1-3-2-4-4-1-13-150-7-1-3">
      <text:list-level-style-bullet text:bullet-char="-" text:level="1">
        <style:list-level-properties text:min-label-width="10mm"/>
      </text:list-level-style-bullet>
    </text:list-style>
    <text:list-style style:name="id1-3-2-4-4-1-13-169-7-1">
      <text:list-level-style-bullet text:bullet-char="-" text:level="1">
        <style:list-level-properties text:min-label-width="10mm"/>
      </text:list-level-style-bullet>
    </text:list-style>
    <text:list-style style:name="id1-3-2-4-4-1-13-169-7-1-1">
      <text:list-level-style-bullet text:bullet-char="-" text:level="1">
        <style:list-level-properties text:min-label-width="10mm"/>
      </text:list-level-style-bullet>
    </text:list-style>
    <text:list-style style:name="id1-3-2-4-4-1-13-169-7-1-2">
      <text:list-level-style-bullet text:bullet-char="-" text:level="1">
        <style:list-level-properties text:min-label-width="10mm"/>
      </text:list-level-style-bullet>
    </text:list-style>
    <text:list-style style:name="id1-3-2-4-4-1-13-169-7-1-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text:list-style style:name="id1-3-2-4-6-1-8-2-7-1">
      <text:list-level-style-bullet text:bullet-char="-" text:level="1">
        <style:list-level-properties text:min-label-width="10mm"/>
      </text:list-level-style-bullet>
    </text:list-style>
    <text:list-style style:name="id1-3-2-4-6-1-8-2-7-1-1">
      <text:list-level-style-bullet text:bullet-char="-" text:level="1">
        <style:list-level-properties text:min-label-width="10mm"/>
      </text:list-level-style-bullet>
    </text:list-style>
    <text:list-style style:name="id1-3-2-4-6-1-8-2-7-1-2">
      <text:list-level-style-bullet text:bullet-char="-" text:level="1">
        <style:list-level-properties text:min-label-width="10mm"/>
      </text:list-level-style-bullet>
    </text:list-style>
    <text:list-style style:name="id1-3-2-4-6-1-8-2-7-2">
      <text:list-level-style-bullet text:bullet-char="-" text:level="1">
        <style:list-level-properties text:min-label-width="10mm"/>
      </text:list-level-style-bullet>
    </text:list-style>
    <text:list-style style:name="id1-3-2-4-6-1-8-2-7-2-1">
      <text:list-level-style-bullet text:bullet-char="-" text:level="1">
        <style:list-level-properties text:min-label-width="10mm"/>
      </text:list-level-style-bullet>
    </text:list-style>
    <text:list-style style:name="id1-3-2-4-6-1-8-2-7-2-2">
      <text:list-level-style-bullet text:bullet-char="-" text:level="1">
        <style:list-level-properties text:min-label-width="10mm"/>
      </text:list-level-style-bullet>
    </text:list-style>
    <text:list-style style:name="id1-3-2-4-6-1-8-2-7-4">
      <text:list-level-style-bullet text:bullet-char="-" text:level="1">
        <style:list-level-properties text:min-label-width="10mm"/>
      </text:list-level-style-bullet>
    </text:list-style>
    <text:list-style style:name="id1-3-2-4-6-1-8-2-7-4-1">
      <text:list-level-style-bullet text:bullet-char="-" text:level="1">
        <style:list-level-properties text:min-label-width="10mm"/>
      </text:list-level-style-bullet>
    </text:list-style>
    <text:list-style style:name="id1-3-2-4-6-1-8-3-7-1">
      <text:list-level-style-bullet text:bullet-char="-" text:level="1">
        <style:list-level-properties text:min-label-width="10mm"/>
      </text:list-level-style-bullet>
    </text:list-style>
    <text:list-style style:name="id1-3-2-4-6-1-8-3-7-1-1">
      <text:list-level-style-bullet text:bullet-char="-" text:level="1">
        <style:list-level-properties text:min-label-width="10mm"/>
      </text:list-level-style-bullet>
    </text:list-style>
    <text:list-style style:name="id1-3-2-4-6-1-8-3-7-1-2">
      <text:list-level-style-bullet text:bullet-char="-" text:level="1">
        <style:list-level-properties text:min-label-width="10mm"/>
      </text:list-level-style-bullet>
    </text:list-style>
    <text:list-style style:name="id1-3-2-4-6-1-8-3-7-2">
      <text:list-level-style-bullet text:bullet-char="-" text:level="1">
        <style:list-level-properties text:min-label-width="10mm"/>
      </text:list-level-style-bullet>
    </text:list-style>
    <text:list-style style:name="id1-3-2-4-6-1-8-3-7-2-1">
      <text:list-level-style-bullet text:bullet-char="-" text:level="1">
        <style:list-level-properties text:min-label-width="10mm"/>
      </text:list-level-style-bullet>
    </text:list-style>
    <text:list-style style:name="id1-3-2-4-6-1-8-3-7-2-2">
      <text:list-level-style-bullet text:bullet-char="-" text:level="1">
        <style:list-level-properties text:min-label-width="10mm"/>
      </text:list-level-style-bullet>
    </text:list-style>
    <text:list-style style:name="id1-3-2-4-6-1-8-3-7-4">
      <text:list-level-style-bullet text:bullet-char="-" text:level="1">
        <style:list-level-properties text:min-label-width="10mm"/>
      </text:list-level-style-bullet>
    </text:list-style>
    <text:list-style style:name="id1-3-2-4-6-1-8-3-7-4-1">
      <text:list-level-style-bullet text:bullet-char="-" text:level="1">
        <style:list-level-properties text:min-label-width="10mm"/>
      </text:list-level-style-bullet>
    </text:list-style>
    <text:list-style style:name="id1-3-2-4-6-1-8-4-7-1">
      <text:list-level-style-bullet text:bullet-char="-" text:level="1">
        <style:list-level-properties text:min-label-width="10mm"/>
      </text:list-level-style-bullet>
    </text:list-style>
    <text:list-style style:name="id1-3-2-4-6-1-8-4-7-1-1">
      <text:list-level-style-bullet text:bullet-char="-" text:level="1">
        <style:list-level-properties text:min-label-width="10mm"/>
      </text:list-level-style-bullet>
    </text:list-style>
    <text:list-style style:name="id1-3-2-4-6-1-8-4-7-1-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text:list-style style:name="id1-3-2-5-4-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9-2-7-1">
      <text:list-level-style-bullet text:bullet-char="-" text:level="1">
        <style:list-level-properties text:min-label-width="10mm"/>
      </text:list-level-style-bullet>
    </text:list-style>
    <text:list-style style:name="id1-3-2-5-4-1-9-2-7-1-1">
      <text:list-level-style-bullet text:bullet-char="-" text:level="1">
        <style:list-level-properties text:min-label-width="10mm"/>
      </text:list-level-style-bullet>
    </text:list-style>
    <text:list-style style:name="id1-3-2-5-4-1-9-2-7-1-2">
      <text:list-level-style-bullet text:bullet-char="-" text:level="1">
        <style:list-level-properties text:min-label-width="10mm"/>
      </text:list-level-style-bullet>
    </text:list-style>
    <text:list-style style:name="id1-3-2-5-4-1-9-3-7-1">
      <text:list-level-style-bullet text:bullet-char="-" text:level="1">
        <style:list-level-properties text:min-label-width="10mm"/>
      </text:list-level-style-bullet>
    </text:list-style>
    <text:list-style style:name="id1-3-2-5-4-1-9-3-7-1-1">
      <text:list-level-style-bullet text:bullet-char="-" text:level="1">
        <style:list-level-properties text:min-label-width="10mm"/>
      </text:list-level-style-bullet>
    </text:list-style>
    <text:list-style style:name="id1-3-2-5-4-1-9-4-7-1">
      <text:list-level-style-bullet text:bullet-char="-" text:level="1">
        <style:list-level-properties text:min-label-width="10mm"/>
      </text:list-level-style-bullet>
    </text:list-style>
    <text:list-style style:name="id1-3-2-5-4-1-9-4-7-1-1">
      <text:list-level-style-bullet text:bullet-char="-" text:level="1">
        <style:list-level-properties text:min-label-width="10mm"/>
      </text:list-level-style-bullet>
    </text:list-style>
    <text:list-style style:name="id1-3-2-5-4-1-9-4-7-1-2">
      <text:list-level-style-bullet text:bullet-char="-" text:level="1">
        <style:list-level-properties text:min-label-width="10mm"/>
      </text:list-level-style-bullet>
    </text:list-style>
    <text:list-style style:name="id1-3-2-5-4-1-9-4-7-1-3">
      <text:list-level-style-bullet text:bullet-char="-" text:level="1">
        <style:list-level-properties text:min-label-width="10mm"/>
      </text:list-level-style-bullet>
    </text:list-style>
    <text:list-style style:name="id1-3-2-5-4-1-9-4-7-1-4">
      <text:list-level-style-bullet text:bullet-char="-" text:level="1">
        <style:list-level-properties text:min-label-width="10mm"/>
      </text:list-level-style-bullet>
    </text:list-style>
    <text:list-style style:name="id1-3-2-5-4-1-9-4-7-1-5">
      <text:list-level-style-bullet text:bullet-char="-" text:level="1">
        <style:list-level-properties text:min-label-width="10mm"/>
      </text:list-level-style-bullet>
    </text:list-style>
    <text:list-style style:name="id1-3-2-5-4-1-9-4-7-1-6">
      <text:list-level-style-bullet text:bullet-char="-" text:level="1">
        <style:list-level-properties text:min-label-width="10mm"/>
      </text:list-level-style-bullet>
    </text:list-style>
    <text:list-style style:name="id1-3-2-5-4-1-9-5-7-1">
      <text:list-level-style-bullet text:bullet-char="-" text:level="1">
        <style:list-level-properties text:min-label-width="10mm"/>
      </text:list-level-style-bullet>
    </text:list-style>
    <text:list-style style:name="id1-3-2-5-4-1-9-5-7-1-1">
      <text:list-level-style-bullet text:bullet-char="-" text:level="1">
        <style:list-level-properties text:min-label-width="10mm"/>
      </text:list-level-style-bullet>
    </text:list-style>
    <text:list-style style:name="id1-3-2-5-4-1-9-5-7-1-2">
      <text:list-level-style-bullet text:bullet-char="-" text:level="1">
        <style:list-level-properties text:min-label-width="10mm"/>
      </text:list-level-style-bullet>
    </text:list-style>
    <text:list-style style:name="id1-3-2-5-4-1-9-5-7-1-3">
      <text:list-level-style-bullet text:bullet-char="-" text:level="1">
        <style:list-level-properties text:min-label-width="10mm"/>
      </text:list-level-style-bullet>
    </text:list-style>
    <text:list-style style:name="id1-3-2-5-4-1-9-5-7-1-4">
      <text:list-level-style-bullet text:bullet-char="-" text:level="1">
        <style:list-level-properties text:min-label-width="10mm"/>
      </text:list-level-style-bullet>
    </text:list-style>
    <text:list-style style:name="id1-3-2-5-4-1-9-5-7-1-5">
      <text:list-level-style-bullet text:bullet-char="-" text:level="1">
        <style:list-level-properties text:min-label-width="10mm"/>
      </text:list-level-style-bullet>
    </text:list-style>
    <text:list-style style:name="id1-3-2-5-4-1-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9-6-7-1">
      <text:list-level-style-bullet text:bullet-char="-" text:level="1">
        <style:list-level-properties text:min-label-width="10mm"/>
      </text:list-level-style-bullet>
    </text:list-style>
    <text:list-style style:name="id1-3-2-5-4-1-9-6-7-1-1">
      <text:list-level-style-bullet text:bullet-char="-" text:level="1">
        <style:list-level-properties text:min-label-width="10mm"/>
      </text:list-level-style-bullet>
    </text:list-style>
    <text:list-style style:name="id1-3-2-5-4-1-9-6-7-1-2">
      <text:list-level-style-bullet text:bullet-char="-" text:level="1">
        <style:list-level-properties text:min-label-width="10mm"/>
      </text:list-level-style-bullet>
    </text:list-style>
    <text:list-style style:name="id1-3-2-5-4-1-9-6-7-1-3">
      <text:list-level-style-bullet text:bullet-char="-" text:level="1">
        <style:list-level-properties text:min-label-width="10mm"/>
      </text:list-level-style-bullet>
    </text:list-style>
    <text:list-style style:name="id1-3-2-5-4-1-9-6-7-1-4">
      <text:list-level-style-bullet text:bullet-char="-" text:level="1">
        <style:list-level-properties text:min-label-width="10mm"/>
      </text:list-level-style-bullet>
    </text:list-style>
    <text:list-style style:name="id1-3-2-5-4-1-9-6-7-1-5">
      <text:list-level-style-bullet text:bullet-char="-" text:level="1">
        <style:list-level-properties text:min-label-width="10mm"/>
      </text:list-level-style-bullet>
    </text:list-style>
    <text:list-style style:name="id1-3-2-5-4-1-9-6-7-1-6">
      <text:list-level-style-bullet text:bullet-char="-" text:level="1">
        <style:list-level-properties text:min-label-width="10mm"/>
      </text:list-level-style-bullet>
    </text:list-style>
    <text:list-style style:name="id1-3-2-5-4-1-9-7-7-1">
      <text:list-level-style-bullet text:bullet-char="-" text:level="1">
        <style:list-level-properties text:min-label-width="10mm"/>
      </text:list-level-style-bullet>
    </text:list-style>
    <text:list-style style:name="id1-3-2-5-4-1-9-7-7-1-1">
      <text:list-level-style-bullet text:bullet-char="-" text:level="1">
        <style:list-level-properties text:min-label-width="10mm"/>
      </text:list-level-style-bullet>
    </text:list-style>
    <text:list-style style:name="id1-3-2-5-4-1-9-7-7-1-2">
      <text:list-level-style-bullet text:bullet-char="-" text:level="1">
        <style:list-level-properties text:min-label-width="10mm"/>
      </text:list-level-style-bullet>
    </text:list-style>
    <text:list-style style:name="id1-3-2-5-4-1-9-7-7-1-3">
      <text:list-level-style-bullet text:bullet-char="-" text:level="1">
        <style:list-level-properties text:min-label-width="10mm"/>
      </text:list-level-style-bullet>
    </text:list-style>
    <text:list-style style:name="id1-3-2-5-4-1-9-7-7-1-4">
      <text:list-level-style-bullet text:bullet-char="-" text:level="1">
        <style:list-level-properties text:min-label-width="10mm"/>
      </text:list-level-style-bullet>
    </text:list-style>
    <text:list-style style:name="id1-3-2-5-4-1-9-8-7-1">
      <text:list-level-style-bullet text:bullet-char="-" text:level="1">
        <style:list-level-properties text:min-label-width="10mm"/>
      </text:list-level-style-bullet>
    </text:list-style>
    <text:list-style style:name="id1-3-2-5-4-1-9-8-7-1-1">
      <text:list-level-style-bullet text:bullet-char="-" text:level="1">
        <style:list-level-properties text:min-label-width="10mm"/>
      </text:list-level-style-bullet>
    </text:list-style>
    <text:list-style style:name="id1-3-2-5-4-1-9-8-7-1-2">
      <text:list-level-style-bullet text:bullet-char="-" text:level="1">
        <style:list-level-properties text:min-label-width="10mm"/>
      </text:list-level-style-bullet>
    </text:list-style>
    <text:list-style style:name="id1-3-2-5-4-1-9-8-7-1-3">
      <text:list-level-style-bullet text:bullet-char="-" text:level="1">
        <style:list-level-properties text:min-label-width="10mm"/>
      </text:list-level-style-bullet>
    </text:list-style>
    <text:list-style style:name="id1-3-2-5-4-1-9-9-7-1">
      <text:list-level-style-bullet text:bullet-char="-" text:level="1">
        <style:list-level-properties text:min-label-width="10mm"/>
      </text:list-level-style-bullet>
    </text:list-style>
    <text:list-style style:name="id1-3-2-5-4-1-9-9-7-1-1">
      <text:list-level-style-bullet text:bullet-char="-" text:level="1">
        <style:list-level-properties text:min-label-width="10mm"/>
      </text:list-level-style-bullet>
    </text:list-style>
    <text:list-style style:name="id1-3-2-5-4-1-9-9-7-1-2">
      <text:list-level-style-bullet text:bullet-char="-" text:level="1">
        <style:list-level-properties text:min-label-width="10mm"/>
      </text:list-level-style-bullet>
    </text:list-style>
    <text:list-style style:name="id1-3-2-5-4-1-9-9-7-1-3">
      <text:list-level-style-bullet text:bullet-char="-" text:level="1">
        <style:list-level-properties text:min-label-width="10mm"/>
      </text:list-level-style-bullet>
    </text:list-style>
    <text:list-style style:name="id1-3-2-5-4-1-9-10-7-1">
      <text:list-level-style-bullet text:bullet-char="-" text:level="1">
        <style:list-level-properties text:min-label-width="10mm"/>
      </text:list-level-style-bullet>
    </text:list-style>
    <text:list-style style:name="id1-3-2-5-4-1-9-10-7-1-1">
      <text:list-level-style-bullet text:bullet-char="-" text:level="1">
        <style:list-level-properties text:min-label-width="10mm"/>
      </text:list-level-style-bullet>
    </text:list-style>
    <text:list-style style:name="id1-3-2-5-4-1-9-10-7-1-2">
      <text:list-level-style-bullet text:bullet-char="-" text:level="1">
        <style:list-level-properties text:min-label-width="10mm"/>
      </text:list-level-style-bullet>
    </text:list-style>
    <text:list-style style:name="id1-3-2-5-4-1-9-10-7-1-3">
      <text:list-level-style-bullet text:bullet-char="-" text:level="1">
        <style:list-level-properties text:min-label-width="10mm"/>
      </text:list-level-style-bullet>
    </text:list-style>
    <text:list-style style:name="id1-3-2-5-4-1-9-11-7-1">
      <text:list-level-style-bullet text:bullet-char="-" text:level="1">
        <style:list-level-properties text:min-label-width="10mm"/>
      </text:list-level-style-bullet>
    </text:list-style>
    <text:list-style style:name="id1-3-2-5-4-1-9-11-7-1-1">
      <text:list-level-style-bullet text:bullet-char="-" text:level="1">
        <style:list-level-properties text:min-label-width="10mm"/>
      </text:list-level-style-bullet>
    </text:list-style>
    <text:list-style style:name="id1-3-2-5-4-1-9-11-7-1-2">
      <text:list-level-style-bullet text:bullet-char="-" text:level="1">
        <style:list-level-properties text:min-label-width="10mm"/>
      </text:list-level-style-bullet>
    </text:list-style>
    <text:list-style style:name="id1-3-2-5-4-1-9-11-7-1-3">
      <text:list-level-style-bullet text:bullet-char="-" text:level="1">
        <style:list-level-properties text:min-label-width="10mm"/>
      </text:list-level-style-bullet>
    </text:list-style>
    <text:list-style style:name="id1-3-2-5-4-1-9-11-7-1-4">
      <text:list-level-style-bullet text:bullet-char="-" text:level="1">
        <style:list-level-properties text:min-label-width="10mm"/>
      </text:list-level-style-bullet>
    </text:list-style>
    <text:list-style style:name="id1-3-2-5-4-1-9-12-7-1">
      <text:list-level-style-bullet text:bullet-char="-" text:level="1">
        <style:list-level-properties text:min-label-width="10mm"/>
      </text:list-level-style-bullet>
    </text:list-style>
    <text:list-style style:name="id1-3-2-5-4-1-9-12-7-1-1">
      <text:list-level-style-bullet text:bullet-char="-" text:level="1">
        <style:list-level-properties text:min-label-width="10mm"/>
      </text:list-level-style-bullet>
    </text:list-style>
    <text:list-style style:name="id1-3-2-5-4-1-9-12-7-1-2">
      <text:list-level-style-bullet text:bullet-char="-" text:level="1">
        <style:list-level-properties text:min-label-width="10mm"/>
      </text:list-level-style-bullet>
    </text:list-style>
    <text:list-style style:name="id1-3-2-5-4-1-9-12-7-1-3">
      <text:list-level-style-bullet text:bullet-char="-" text:level="1">
        <style:list-level-properties text:min-label-width="10mm"/>
      </text:list-level-style-bullet>
    </text:list-style>
    <text:list-style style:name="id1-3-2-5-4-1-9-12-7-1-4">
      <text:list-level-style-bullet text:bullet-char="-" text:level="1">
        <style:list-level-properties text:min-label-width="10mm"/>
      </text:list-level-style-bullet>
    </text:list-style>
    <text:list-style style:name="id1-3-2-5-4-1-9-13-7-1">
      <text:list-level-style-bullet text:bullet-char="-" text:level="1">
        <style:list-level-properties text:min-label-width="10mm"/>
      </text:list-level-style-bullet>
    </text:list-style>
    <text:list-style style:name="id1-3-2-5-4-1-9-13-7-1-1">
      <text:list-level-style-bullet text:bullet-char="-" text:level="1">
        <style:list-level-properties text:min-label-width="10mm"/>
      </text:list-level-style-bullet>
    </text:list-style>
    <text:list-style style:name="id1-3-2-5-4-1-9-13-7-1-2">
      <text:list-level-style-bullet text:bullet-char="-" text:level="1">
        <style:list-level-properties text:min-label-width="10mm"/>
      </text:list-level-style-bullet>
    </text:list-style>
    <text:list-style style:name="id1-3-2-5-4-1-9-13-7-1-3">
      <text:list-level-style-bullet text:bullet-char="-" text:level="1">
        <style:list-level-properties text:min-label-width="10mm"/>
      </text:list-level-style-bullet>
    </text:list-style>
    <text:list-style style:name="id1-3-2-5-4-1-9-13-7-1-4">
      <text:list-level-style-bullet text:bullet-char="-" text:level="1">
        <style:list-level-properties text:min-label-width="10mm"/>
      </text:list-level-style-bullet>
    </text:list-style>
    <text:list-style style:name="id1-3-2-5-4-1-9-14-7-1">
      <text:list-level-style-bullet text:bullet-char="-" text:level="1">
        <style:list-level-properties text:min-label-width="10mm"/>
      </text:list-level-style-bullet>
    </text:list-style>
    <text:list-style style:name="id1-3-2-5-4-1-9-14-7-1-1">
      <text:list-level-style-bullet text:bullet-char="-" text:level="1">
        <style:list-level-properties text:min-label-width="10mm"/>
      </text:list-level-style-bullet>
    </text:list-style>
    <text:list-style style:name="id1-3-2-5-4-1-9-14-7-1-2">
      <text:list-level-style-bullet text:bullet-char="-" text:level="1">
        <style:list-level-properties text:min-label-width="10mm"/>
      </text:list-level-style-bullet>
    </text:list-style>
    <text:list-style style:name="id1-3-2-5-4-1-9-14-7-1-3">
      <text:list-level-style-bullet text:bullet-char="-" text:level="1">
        <style:list-level-properties text:min-label-width="10mm"/>
      </text:list-level-style-bullet>
    </text:list-style>
    <text:list-style style:name="id1-3-2-5-4-1-9-14-7-1-4">
      <text:list-level-style-bullet text:bullet-char="-" text:level="1">
        <style:list-level-properties text:min-label-width="10mm"/>
      </text:list-level-style-bullet>
    </text:list-style>
    <text:list-style style:name="id1-3-2-5-4-1-9-14-7-1-5">
      <text:list-level-style-bullet text:bullet-char="-" text:level="1">
        <style:list-level-properties text:min-label-width="10mm"/>
      </text:list-level-style-bullet>
    </text:list-style>
    <text:list-style style:name="id1-3-2-5-4-1-9-15-7-1">
      <text:list-level-style-bullet text:bullet-char="-" text:level="1">
        <style:list-level-properties text:min-label-width="10mm"/>
      </text:list-level-style-bullet>
    </text:list-style>
    <text:list-style style:name="id1-3-2-5-4-1-9-15-7-1-1">
      <text:list-level-style-bullet text:bullet-char="-" text:level="1">
        <style:list-level-properties text:min-label-width="10mm"/>
      </text:list-level-style-bullet>
    </text:list-style>
    <text:list-style style:name="id1-3-2-5-4-1-9-15-7-1-2">
      <text:list-level-style-bullet text:bullet-char="-" text:level="1">
        <style:list-level-properties text:min-label-width="10mm"/>
      </text:list-level-style-bullet>
    </text:list-style>
    <text:list-style style:name="id1-3-2-5-4-1-9-15-7-1-3">
      <text:list-level-style-bullet text:bullet-char="-" text:level="1">
        <style:list-level-properties text:min-label-width="10mm"/>
      </text:list-level-style-bullet>
    </text:list-style>
    <text:list-style style:name="id1-3-2-5-4-1-9-15-7-1-4">
      <text:list-level-style-bullet text:bullet-char="-" text:level="1">
        <style:list-level-properties text:min-label-width="10mm"/>
      </text:list-level-style-bullet>
    </text:list-style>
    <text:list-style style:name="id1-3-2-5-4-1-9-15-7-1-5">
      <text:list-level-style-bullet text:bullet-char="-" text:level="1">
        <style:list-level-properties text:min-label-width="10mm"/>
      </text:list-level-style-bullet>
    </text:list-style>
    <text:list-style style:name="id1-3-2-5-4-1-9-15-7-1-6">
      <text:list-level-style-bullet text:bullet-char="-" text:level="1">
        <style:list-level-properties text:min-label-width="10mm"/>
      </text:list-level-style-bullet>
    </text:list-style>
    <text:list-style style:name="id1-3-2-5-4-1-9-16-7-1">
      <text:list-level-style-bullet text:bullet-char="-" text:level="1">
        <style:list-level-properties text:min-label-width="10mm"/>
      </text:list-level-style-bullet>
    </text:list-style>
    <text:list-style style:name="id1-3-2-5-4-1-9-16-7-1-1">
      <text:list-level-style-bullet text:bullet-char="-" text:level="1">
        <style:list-level-properties text:min-label-width="10mm"/>
      </text:list-level-style-bullet>
    </text:list-style>
    <text:list-style style:name="id1-3-2-5-4-1-9-18-7-1">
      <text:list-level-style-bullet text:bullet-char="-" text:level="1">
        <style:list-level-properties text:min-label-width="10mm"/>
      </text:list-level-style-bullet>
    </text:list-style>
    <text:list-style style:name="id1-3-2-5-4-1-9-18-7-1-1">
      <text:list-level-style-bullet text:bullet-char="-" text:level="1">
        <style:list-level-properties text:min-label-width="10mm"/>
      </text:list-level-style-bullet>
    </text:list-style>
    <text:list-style style:name="id1-3-2-5-4-1-9-18-7-2">
      <text:list-level-style-bullet text:bullet-char="-" text:level="1">
        <style:list-level-properties text:min-label-width="10mm"/>
      </text:list-level-style-bullet>
    </text:list-style>
    <text:list-style style:name="id1-3-2-5-4-1-9-18-7-2-1">
      <text:list-level-style-bullet text:bullet-char="-" text:level="1">
        <style:list-level-properties text:min-label-width="10mm"/>
      </text:list-level-style-bullet>
    </text:list-style>
    <text:list-style style:name="id1-3-2-5-4-1-9-18-7-2-2">
      <text:list-level-style-bullet text:bullet-char="-" text:level="1">
        <style:list-level-properties text:min-label-width="10mm"/>
      </text:list-level-style-bullet>
    </text:list-style>
    <text:list-style style:name="id1-3-2-5-4-1-9-19-7-1">
      <text:list-level-style-bullet text:bullet-char="-" text:level="1">
        <style:list-level-properties text:min-label-width="10mm"/>
      </text:list-level-style-bullet>
    </text:list-style>
    <text:list-style style:name="id1-3-2-5-4-1-9-19-7-1-1">
      <text:list-level-style-bullet text:bullet-char="-" text:level="1">
        <style:list-level-properties text:min-label-width="10mm"/>
      </text:list-level-style-bullet>
    </text:list-style>
    <text:list-style style:name="id1-3-2-5-4-1-9-19-7-1-2">
      <text:list-level-style-bullet text:bullet-char="-" text:level="1">
        <style:list-level-properties text:min-label-width="10mm"/>
      </text:list-level-style-bullet>
    </text:list-style>
    <text:list-style style:name="id1-3-2-5-4-1-9-19-7-1-3">
      <text:list-level-style-bullet text:bullet-char="-" text:level="1">
        <style:list-level-properties text:min-label-width="10mm"/>
      </text:list-level-style-bullet>
    </text:list-style>
    <text:list-style style:name="id1-3-2-5-4-1-9-20-7-1">
      <text:list-level-style-bullet text:bullet-char="-" text:level="1">
        <style:list-level-properties text:min-label-width="10mm"/>
      </text:list-level-style-bullet>
    </text:list-style>
    <text:list-style style:name="id1-3-2-5-4-1-9-20-7-1-1">
      <text:list-level-style-bullet text:bullet-char="-" text:level="1">
        <style:list-level-properties text:min-label-width="10mm"/>
      </text:list-level-style-bullet>
    </text:list-style>
    <text:list-style style:name="id1-3-2-5-4-1-9-20-7-1-2">
      <text:list-level-style-bullet text:bullet-char="-" text:level="1">
        <style:list-level-properties text:min-label-width="10mm"/>
      </text:list-level-style-bullet>
    </text:list-style>
    <text:list-style style:name="id1-3-2-5-4-1-9-21-7-1">
      <text:list-level-style-bullet text:bullet-char="-" text:level="1">
        <style:list-level-properties text:min-label-width="10mm"/>
      </text:list-level-style-bullet>
    </text:list-style>
    <text:list-style style:name="id1-3-2-5-4-1-9-21-7-1-1">
      <text:list-level-style-bullet text:bullet-char="-" text:level="1">
        <style:list-level-properties text:min-label-width="10mm"/>
      </text:list-level-style-bullet>
    </text:list-style>
    <text:list-style style:name="id1-3-2-5-4-1-9-21-7-1-2">
      <text:list-level-style-bullet text:bullet-char="-" text:level="1">
        <style:list-level-properties text:min-label-width="10mm"/>
      </text:list-level-style-bullet>
    </text:list-style>
    <text:list-style style:name="id1-3-2-5-4-1-9-22-7-1">
      <text:list-level-style-bullet text:bullet-char="-" text:level="1">
        <style:list-level-properties text:min-label-width="10mm"/>
      </text:list-level-style-bullet>
    </text:list-style>
    <text:list-style style:name="id1-3-2-5-4-1-9-22-7-1-1">
      <text:list-level-style-bullet text:bullet-char="-" text:level="1">
        <style:list-level-properties text:min-label-width="10mm"/>
      </text:list-level-style-bullet>
    </text:list-style>
    <text:list-style style:name="id1-3-2-5-4-1-9-22-7-1-2">
      <text:list-level-style-bullet text:bullet-char="-" text:level="1">
        <style:list-level-properties text:min-label-width="10mm"/>
      </text:list-level-style-bullet>
    </text:list-style>
    <text:list-style style:name="id1-3-2-5-4-1-9-22-7-1-3">
      <text:list-level-style-bullet text:bullet-char="-" text:level="1">
        <style:list-level-properties text:min-label-width="10mm"/>
      </text:list-level-style-bullet>
    </text:list-style>
    <text:list-style style:name="id1-3-2-5-4-1-9-23-7-1">
      <text:list-level-style-bullet text:bullet-char="-" text:level="1">
        <style:list-level-properties text:min-label-width="10mm"/>
      </text:list-level-style-bullet>
    </text:list-style>
    <text:list-style style:name="id1-3-2-5-4-1-9-23-7-1-1">
      <text:list-level-style-bullet text:bullet-char="-" text:level="1">
        <style:list-level-properties text:min-label-width="10mm"/>
      </text:list-level-style-bullet>
    </text:list-style>
    <text:list-style style:name="id1-3-2-5-4-1-9-23-7-1-2">
      <text:list-level-style-bullet text:bullet-char="-" text:level="1">
        <style:list-level-properties text:min-label-width="10mm"/>
      </text:list-level-style-bullet>
    </text:list-style>
    <text:list-style style:name="id1-3-2-5-4-1-9-26-7-1">
      <text:list-level-style-bullet text:bullet-char="-" text:level="1">
        <style:list-level-properties text:min-label-width="10mm"/>
      </text:list-level-style-bullet>
    </text:list-style>
    <text:list-style style:name="id1-3-2-5-4-1-9-26-7-1-1">
      <text:list-level-style-bullet text:bullet-char="-" text:level="1">
        <style:list-level-properties text:min-label-width="10mm"/>
      </text:list-level-style-bullet>
    </text:list-style>
    <text:list-style style:name="id1-3-2-5-4-1-9-26-7-1-2">
      <text:list-level-style-bullet text:bullet-char="-" text:level="1">
        <style:list-level-properties text:min-label-width="10mm"/>
      </text:list-level-style-bullet>
    </text:list-style>
    <text:list-style style:name="id1-3-2-5-4-1-9-26-7-1-3">
      <text:list-level-style-bullet text:bullet-char="-" text:level="1">
        <style:list-level-properties text:min-label-width="10mm"/>
      </text:list-level-style-bullet>
    </text:list-style>
    <text:list-style style:name="id1-3-2-5-4-1-9-27-7-1">
      <text:list-level-style-bullet text:bullet-char="-" text:level="1">
        <style:list-level-properties text:min-label-width="10mm"/>
      </text:list-level-style-bullet>
    </text:list-style>
    <text:list-style style:name="id1-3-2-5-4-1-9-27-7-1-1">
      <text:list-level-style-bullet text:bullet-char="-" text:level="1">
        <style:list-level-properties text:min-label-width="10mm"/>
      </text:list-level-style-bullet>
    </text:list-style>
    <text:list-style style:name="id1-3-2-5-4-1-9-27-7-1-2">
      <text:list-level-style-bullet text:bullet-char="-" text:level="1">
        <style:list-level-properties text:min-label-width="10mm"/>
      </text:list-level-style-bullet>
    </text:list-style>
    <text:list-style style:name="id1-3-2-5-4-1-9-28-7-1">
      <text:list-level-style-bullet text:bullet-char="-" text:level="1">
        <style:list-level-properties text:min-label-width="10mm"/>
      </text:list-level-style-bullet>
    </text:list-style>
    <text:list-style style:name="id1-3-2-5-4-1-9-28-7-1-1">
      <text:list-level-style-bullet text:bullet-char="-" text:level="1">
        <style:list-level-properties text:min-label-width="10mm"/>
      </text:list-level-style-bullet>
    </text:list-style>
    <text:list-style style:name="id1-3-2-5-4-1-9-28-7-1-2">
      <text:list-level-style-bullet text:bullet-char="-" text:level="1">
        <style:list-level-properties text:min-label-width="10mm"/>
      </text:list-level-style-bullet>
    </text:list-style>
    <text:list-style style:name="id1-3-2-5-4-1-9-29-7-1">
      <text:list-level-style-bullet text:bullet-char="-" text:level="1">
        <style:list-level-properties text:min-label-width="10mm"/>
      </text:list-level-style-bullet>
    </text:list-style>
    <text:list-style style:name="id1-3-2-5-4-1-9-29-7-1-1">
      <text:list-level-style-bullet text:bullet-char="-" text:level="1">
        <style:list-level-properties text:min-label-width="10mm"/>
      </text:list-level-style-bullet>
    </text:list-style>
    <text:list-style style:name="id1-3-2-5-4-1-9-29-7-1-2">
      <text:list-level-style-bullet text:bullet-char="-" text:level="1">
        <style:list-level-properties text:min-label-width="10mm"/>
      </text:list-level-style-bullet>
    </text:list-style>
    <text:list-style style:name="id1-3-2-5-4-1-9-30-7-1">
      <text:list-level-style-bullet text:bullet-char="-" text:level="1">
        <style:list-level-properties text:min-label-width="10mm"/>
      </text:list-level-style-bullet>
    </text:list-style>
    <text:list-style style:name="id1-3-2-5-4-1-9-30-7-1-1">
      <text:list-level-style-bullet text:bullet-char="-" text:level="1">
        <style:list-level-properties text:min-label-width="10mm"/>
      </text:list-level-style-bullet>
    </text:list-style>
    <text:list-style style:name="id1-3-2-5-4-1-9-30-7-1-2">
      <text:list-level-style-bullet text:bullet-char="-" text:level="1">
        <style:list-level-properties text:min-label-width="10mm"/>
      </text:list-level-style-bullet>
    </text:list-style>
    <text:list-style style:name="id1-3-2-5-4-1-9-31-7-1">
      <text:list-level-style-bullet text:bullet-char="-" text:level="1">
        <style:list-level-properties text:min-label-width="10mm"/>
      </text:list-level-style-bullet>
    </text:list-style>
    <text:list-style style:name="id1-3-2-5-4-1-9-31-7-1-1">
      <text:list-level-style-bullet text:bullet-char="-" text:level="1">
        <style:list-level-properties text:min-label-width="10mm"/>
      </text:list-level-style-bullet>
    </text:list-style>
    <text:list-style style:name="id1-3-2-5-4-1-9-31-7-1-2">
      <text:list-level-style-bullet text:bullet-char="-" text:level="1">
        <style:list-level-properties text:min-label-width="10mm"/>
      </text:list-level-style-bullet>
    </text:list-style>
    <text:list-style style:name="id1-3-2-5-4-1-9-31-7-1-3">
      <text:list-level-style-bullet text:bullet-char="-" text:level="1">
        <style:list-level-properties text:min-label-width="10mm"/>
      </text:list-level-style-bullet>
    </text:list-style>
    <text:list-style style:name="id1-3-2-5-4-1-9-32-7-1">
      <text:list-level-style-bullet text:bullet-char="-" text:level="1">
        <style:list-level-properties text:min-label-width="10mm"/>
      </text:list-level-style-bullet>
    </text:list-style>
    <text:list-style style:name="id1-3-2-5-4-1-9-32-7-1-1">
      <text:list-level-style-bullet text:bullet-char="-" text:level="1">
        <style:list-level-properties text:min-label-width="10mm"/>
      </text:list-level-style-bullet>
    </text:list-style>
    <text:list-style style:name="id1-3-2-5-4-1-9-32-7-1-2">
      <text:list-level-style-bullet text:bullet-char="-" text:level="1">
        <style:list-level-properties text:min-label-width="10mm"/>
      </text:list-level-style-bullet>
    </text:list-style>
    <text:list-style style:name="id1-3-2-5-4-1-9-32-7-1-3">
      <text:list-level-style-bullet text:bullet-char="-" text:level="1">
        <style:list-level-properties text:min-label-width="10mm"/>
      </text:list-level-style-bullet>
    </text:list-style>
    <text:list-style style:name="id1-3-2-5-4-1-9-33-7-1">
      <text:list-level-style-bullet text:bullet-char="-" text:level="1">
        <style:list-level-properties text:min-label-width="10mm"/>
      </text:list-level-style-bullet>
    </text:list-style>
    <text:list-style style:name="id1-3-2-5-4-1-9-33-7-1-1">
      <text:list-level-style-bullet text:bullet-char="-" text:level="1">
        <style:list-level-properties text:min-label-width="10mm"/>
      </text:list-level-style-bullet>
    </text:list-style>
    <text:list-style style:name="id1-3-2-5-4-1-9-33-7-1-2">
      <text:list-level-style-bullet text:bullet-char="-" text:level="1">
        <style:list-level-properties text:min-label-width="10mm"/>
      </text:list-level-style-bullet>
    </text:list-style>
    <text:list-style style:name="id1-3-2-5-4-1-9-33-7-1-3">
      <text:list-level-style-bullet text:bullet-char="-" text:level="1">
        <style:list-level-properties text:min-label-width="10mm"/>
      </text:list-level-style-bullet>
    </text:list-style>
    <text:list-style style:name="id1-3-2-5-4-1-9-34-7-1">
      <text:list-level-style-bullet text:bullet-char="-" text:level="1">
        <style:list-level-properties text:min-label-width="10mm"/>
      </text:list-level-style-bullet>
    </text:list-style>
    <text:list-style style:name="id1-3-2-5-4-1-9-34-7-1-1">
      <text:list-level-style-bullet text:bullet-char="-" text:level="1">
        <style:list-level-properties text:min-label-width="10mm"/>
      </text:list-level-style-bullet>
    </text:list-style>
    <text:list-style style:name="id1-3-2-5-4-1-9-34-7-1-2">
      <text:list-level-style-bullet text:bullet-char="-" text:level="1">
        <style:list-level-properties text:min-label-width="10mm"/>
      </text:list-level-style-bullet>
    </text:list-style>
    <text:list-style style:name="id1-3-2-5-4-1-9-34-7-1-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7-1-8-1-7-1">
      <text:list-level-style-bullet text:bullet-char="-" text:level="1">
        <style:list-level-properties text:min-label-width="10mm"/>
      </text:list-level-style-bullet>
    </text:list-style>
    <text:list-style style:name="id1-3-2-5-7-1-8-1-7-1-1">
      <text:list-level-style-bullet text:bullet-char="-" text:level="1">
        <style:list-level-properties text:min-label-width="10mm"/>
      </text:list-level-style-bullet>
    </text:list-style>
    <text:list-style style:name="id1-3-2-5-7-1-8-1-7-1-2">
      <text:list-level-style-bullet text:bullet-char="-" text:level="1">
        <style:list-level-properties text:min-label-width="10mm"/>
      </text:list-level-style-bullet>
    </text:list-style>
    <text:list-style style:name="id1-3-2-5-7-1-8-2-7-1">
      <text:list-level-style-bullet text:bullet-char="-" text:level="1">
        <style:list-level-properties text:min-label-width="10mm"/>
      </text:list-level-style-bullet>
    </text:list-style>
    <text:list-style style:name="id1-3-2-5-7-1-8-2-7-1-1">
      <text:list-level-style-bullet text:bullet-char="-" text:level="1">
        <style:list-level-properties text:min-label-width="10mm"/>
      </text:list-level-style-bullet>
    </text:list-style>
    <text:list-style style:name="id1-3-2-5-7-1-8-2-7-1-2">
      <text:list-level-style-bullet text:bullet-char="-" text:level="1">
        <style:list-level-properties text:min-label-width="10mm"/>
      </text:list-level-style-bullet>
    </text:list-style>
    <text:list-style style:name="id1-3-2-5-7-1-8-3-7-1">
      <text:list-level-style-bullet text:bullet-char="-" text:level="1">
        <style:list-level-properties text:min-label-width="10mm"/>
      </text:list-level-style-bullet>
    </text:list-style>
    <text:list-style style:name="id1-3-2-5-7-1-8-3-7-1-1">
      <text:list-level-style-bullet text:bullet-char="-" text:level="1">
        <style:list-level-properties text:min-label-width="10mm"/>
      </text:list-level-style-bullet>
    </text:list-style>
    <text:list-style style:name="id1-3-2-5-7-1-8-3-7-1-2">
      <text:list-level-style-bullet text:bullet-char="-" text:level="1">
        <style:list-level-properties text:min-label-width="10mm"/>
      </text:list-level-style-bullet>
    </text:list-style>
    <text:list-style style:name="id1-3-2-5-7-1-8-4-7-1">
      <text:list-level-style-bullet text:bullet-char="-" text:level="1">
        <style:list-level-properties text:min-label-width="10mm"/>
      </text:list-level-style-bullet>
    </text:list-style>
    <text:list-style style:name="id1-3-2-5-7-1-8-4-7-1-1">
      <text:list-level-style-bullet text:bullet-char="-" text:level="1">
        <style:list-level-properties text:min-label-width="10mm"/>
      </text:list-level-style-bullet>
    </text:list-style>
    <text:list-style style:name="id1-3-2-5-7-1-8-6-7-1">
      <text:list-level-style-bullet text:bullet-char="-" text:level="1">
        <style:list-level-properties text:min-label-width="10mm"/>
      </text:list-level-style-bullet>
    </text:list-style>
    <text:list-style style:name="id1-3-2-5-7-1-8-6-7-1-1">
      <text:list-level-style-bullet text:bullet-char="-" text:level="1">
        <style:list-level-properties text:min-label-width="10mm"/>
      </text:list-level-style-bullet>
    </text:list-style>
    <text:list-style style:name="id1-3-2-5-7-1-8-6-7-1-2">
      <text:list-level-style-bullet text:bullet-char="-" text:level="1">
        <style:list-level-properties text:min-label-width="10mm"/>
      </text:list-level-style-bullet>
    </text:list-style>
    <text:list-style style:name="id1-3-2-5-7-1-8-6-7-1-3">
      <text:list-level-style-bullet text:bullet-char="-" text:level="1">
        <style:list-level-properties text:min-label-width="10mm"/>
      </text:list-level-style-bullet>
    </text:list-style>
    <text:list-style style:name="id1-3-2-5-7-1-8-7-7-1">
      <text:list-level-style-bullet text:bullet-char="-" text:level="1">
        <style:list-level-properties text:min-label-width="10mm"/>
      </text:list-level-style-bullet>
    </text:list-style>
    <text:list-style style:name="id1-3-2-5-7-1-8-7-7-1-1">
      <text:list-level-style-bullet text:bullet-char="-" text:level="1">
        <style:list-level-properties text:min-label-width="10mm"/>
      </text:list-level-style-bullet>
    </text:list-style>
    <text:list-style style:name="id1-3-2-5-7-1-8-7-7-1-2">
      <text:list-level-style-bullet text:bullet-char="-" text:level="1">
        <style:list-level-properties text:min-label-width="10mm"/>
      </text:list-level-style-bullet>
    </text:list-style>
    <text:list-style style:name="id1-3-2-5-7-1-8-7-7-1-3">
      <text:list-level-style-bullet text:bullet-char="-" text:level="1">
        <style:list-level-properties text:min-label-width="10mm"/>
      </text:list-level-style-bullet>
    </text:list-style>
    <text:list-style style:name="id1-3-2-5-7-1-8-9-7-1">
      <text:list-level-style-bullet text:bullet-char="-" text:level="1">
        <style:list-level-properties text:min-label-width="10mm"/>
      </text:list-level-style-bullet>
    </text:list-style>
    <text:list-style style:name="id1-3-2-5-7-1-8-9-7-1-1">
      <text:list-level-style-bullet text:bullet-char="-" text:level="1">
        <style:list-level-properties text:min-label-width="10mm"/>
      </text:list-level-style-bullet>
    </text:list-style>
    <text:list-style style:name="id1-3-2-5-7-1-8-9-7-1-2">
      <text:list-level-style-bullet text:bullet-char="-" text:level="1">
        <style:list-level-properties text:min-label-width="10mm"/>
      </text:list-level-style-bullet>
    </text:list-style>
    <text:list-style style:name="id1-3-2-5-7-1-8-9-7-1-3">
      <text:list-level-style-bullet text:bullet-char="-" text:level="1">
        <style:list-level-properties text:min-label-width="10mm"/>
      </text:list-level-style-bullet>
    </text:list-style>
    <text:list-style style:name="id1-3-2-5-7-1-8-10-7-1">
      <text:list-level-style-bullet text:bullet-char="-" text:level="1">
        <style:list-level-properties text:min-label-width="10mm"/>
      </text:list-level-style-bullet>
    </text:list-style>
    <text:list-style style:name="id1-3-2-5-7-1-8-10-7-1-1">
      <text:list-level-style-bullet text:bullet-char="-" text:level="1">
        <style:list-level-properties text:min-label-width="10mm"/>
      </text:list-level-style-bullet>
    </text:list-style>
    <text:list-style style:name="id1-3-2-5-7-1-8-10-7-1-2">
      <text:list-level-style-bullet text:bullet-char="-" text:level="1">
        <style:list-level-properties text:min-label-width="10mm"/>
      </text:list-level-style-bullet>
    </text:list-style>
    <text:list-style style:name="id1-3-2-5-7-1-8-10-7-1-3">
      <text:list-level-style-bullet text:bullet-char="-" text:level="1">
        <style:list-level-properties text:min-label-width="10mm"/>
      </text:list-level-style-bullet>
    </text:list-style>
    <text:list-style style:name="id1-3-2-5-7-1-8-11-7-1">
      <text:list-level-style-bullet text:bullet-char="-" text:level="1">
        <style:list-level-properties text:min-label-width="10mm"/>
      </text:list-level-style-bullet>
    </text:list-style>
    <text:list-style style:name="id1-3-2-5-7-1-8-11-7-1-1">
      <text:list-level-style-bullet text:bullet-char="-" text:level="1">
        <style:list-level-properties text:min-label-width="10mm"/>
      </text:list-level-style-bullet>
    </text:list-style>
    <text:list-style style:name="id1-3-2-5-7-1-8-11-7-1-2">
      <text:list-level-style-bullet text:bullet-char="-" text:level="1">
        <style:list-level-properties text:min-label-width="10mm"/>
      </text:list-level-style-bullet>
    </text:list-style>
    <text:list-style style:name="id1-3-2-5-7-1-8-11-7-1-3">
      <text:list-level-style-bullet text:bullet-char="-" text:level="1">
        <style:list-level-properties text:min-label-width="10mm"/>
      </text:list-level-style-bullet>
    </text:list-style>
    <text:list-style style:name="id1-3-2-5-7-1-8-13-7-1">
      <text:list-level-style-bullet text:bullet-char="-" text:level="1">
        <style:list-level-properties text:min-label-width="10mm"/>
      </text:list-level-style-bullet>
    </text:list-style>
    <text:list-style style:name="id1-3-2-5-7-1-8-13-7-1-1">
      <text:list-level-style-bullet text:bullet-char="-" text:level="1">
        <style:list-level-properties text:min-label-width="10mm"/>
      </text:list-level-style-bullet>
    </text:list-style>
    <text:list-style style:name="id1-3-2-5-7-1-8-13-7-1-2">
      <text:list-level-style-bullet text:bullet-char="-" text:level="1">
        <style:list-level-properties text:min-label-width="10mm"/>
      </text:list-level-style-bullet>
    </text:list-style>
    <text:list-style style:name="id1-3-2-5-7-1-8-13-7-1-3">
      <text:list-level-style-bullet text:bullet-char="-" text:level="1">
        <style:list-level-properties text:min-label-width="10mm"/>
      </text:list-level-style-bullet>
    </text:list-style>
    <text:list-style style:name="id1-3-2-5-7-1-8-14-7-1">
      <text:list-level-style-bullet text:bullet-char="-" text:level="1">
        <style:list-level-properties text:min-label-width="10mm"/>
      </text:list-level-style-bullet>
    </text:list-style>
    <text:list-style style:name="id1-3-2-5-7-1-8-14-7-1-1">
      <text:list-level-style-bullet text:bullet-char="-" text:level="1">
        <style:list-level-properties text:min-label-width="10mm"/>
      </text:list-level-style-bullet>
    </text:list-style>
    <text:list-style style:name="id1-3-2-5-7-1-8-14-7-1-2">
      <text:list-level-style-bullet text:bullet-char="-" text:level="1">
        <style:list-level-properties text:min-label-width="10mm"/>
      </text:list-level-style-bullet>
    </text:list-style>
    <text:list-style style:name="id1-3-2-5-7-1-8-14-7-1-3">
      <text:list-level-style-bullet text:bullet-char="-" text:level="1">
        <style:list-level-properties text:min-label-width="10mm"/>
      </text:list-level-style-bullet>
    </text:list-style>
    <text:list-style style:name="id1-3-2-5-7-1-8-15-7-1">
      <text:list-level-style-bullet text:bullet-char="-" text:level="1">
        <style:list-level-properties text:min-label-width="10mm"/>
      </text:list-level-style-bullet>
    </text:list-style>
    <text:list-style style:name="id1-3-2-5-7-1-8-15-7-1-1">
      <text:list-level-style-bullet text:bullet-char="-" text:level="1">
        <style:list-level-properties text:min-label-width="10mm"/>
      </text:list-level-style-bullet>
    </text:list-style>
    <text:list-style style:name="id1-3-2-5-7-1-8-15-7-1-2">
      <text:list-level-style-bullet text:bullet-char="-" text:level="1">
        <style:list-level-properties text:min-label-width="10mm"/>
      </text:list-level-style-bullet>
    </text:list-style>
    <text:list-style style:name="id1-3-2-5-7-1-8-15-7-1-3">
      <text:list-level-style-bullet text:bullet-char="-" text:level="1">
        <style:list-level-properties text:min-label-width="10mm"/>
      </text:list-level-style-bullet>
    </text:list-style>
    <text:list-style style:name="id1-3-2-5-7-1-8-16-7-1">
      <text:list-level-style-bullet text:bullet-char="-" text:level="1">
        <style:list-level-properties text:min-label-width="10mm"/>
      </text:list-level-style-bullet>
    </text:list-style>
    <text:list-style style:name="id1-3-2-5-7-1-8-16-7-1-1">
      <text:list-level-style-bullet text:bullet-char="-" text:level="1">
        <style:list-level-properties text:min-label-width="10mm"/>
      </text:list-level-style-bullet>
    </text:list-style>
    <text:list-style style:name="id1-3-2-5-7-1-8-16-7-1-2">
      <text:list-level-style-bullet text:bullet-char="-" text:level="1">
        <style:list-level-properties text:min-label-width="10mm"/>
      </text:list-level-style-bullet>
    </text:list-style>
    <text:list-style style:name="id1-3-2-5-7-1-8-16-7-1-3">
      <text:list-level-style-bullet text:bullet-char="-" text:level="1">
        <style:list-level-properties text:min-label-width="10mm"/>
      </text:list-level-style-bullet>
    </text:list-style>
    <text:list-style style:name="id1-3-2-5-7-1-8-17-7-1">
      <text:list-level-style-bullet text:bullet-char="-" text:level="1">
        <style:list-level-properties text:min-label-width="10mm"/>
      </text:list-level-style-bullet>
    </text:list-style>
    <text:list-style style:name="id1-3-2-5-7-1-8-17-7-1-1">
      <text:list-level-style-bullet text:bullet-char="-" text:level="1">
        <style:list-level-properties text:min-label-width="10mm"/>
      </text:list-level-style-bullet>
    </text:list-style>
    <text:list-style style:name="id1-3-2-5-7-1-8-17-7-1-2">
      <text:list-level-style-bullet text:bullet-char="-" text:level="1">
        <style:list-level-properties text:min-label-width="10mm"/>
      </text:list-level-style-bullet>
    </text:list-style>
    <text:list-style style:name="id1-3-2-5-7-1-8-17-7-1-3">
      <text:list-level-style-bullet text:bullet-char="-" text:level="1">
        <style:list-level-properties text:min-label-width="10mm"/>
      </text:list-level-style-bullet>
    </text:list-style>
    <text:list-style style:name="id1-3-2-5-7-1-8-18-7-1">
      <text:list-level-style-bullet text:bullet-char="-" text:level="1">
        <style:list-level-properties text:min-label-width="10mm"/>
      </text:list-level-style-bullet>
    </text:list-style>
    <text:list-style style:name="id1-3-2-5-7-1-8-18-7-1-1">
      <text:list-level-style-bullet text:bullet-char="-" text:level="1">
        <style:list-level-properties text:min-label-width="10mm"/>
      </text:list-level-style-bullet>
    </text:list-style>
    <text:list-style style:name="id1-3-2-5-7-1-8-18-7-1-2">
      <text:list-level-style-bullet text:bullet-char="-" text:level="1">
        <style:list-level-properties text:min-label-width="10mm"/>
      </text:list-level-style-bullet>
    </text:list-style>
    <text:list-style style:name="id1-3-2-5-7-1-8-18-7-1-3">
      <text:list-level-style-bullet text:bullet-char="-" text:level="1">
        <style:list-level-properties text:min-label-width="10mm"/>
      </text:list-level-style-bullet>
    </text:list-style>
    <text:list-style style:name="id1-3-2-5-7-1-8-20-7-1">
      <text:list-level-style-bullet text:bullet-char="-" text:level="1">
        <style:list-level-properties text:min-label-width="10mm"/>
      </text:list-level-style-bullet>
    </text:list-style>
    <text:list-style style:name="id1-3-2-5-7-1-8-20-7-1-1">
      <text:list-level-style-bullet text:bullet-char="-" text:level="1">
        <style:list-level-properties text:min-label-width="10mm"/>
      </text:list-level-style-bullet>
    </text:list-style>
    <text:list-style style:name="id1-3-2-5-7-1-8-20-7-1-2">
      <text:list-level-style-bullet text:bullet-char="-" text:level="1">
        <style:list-level-properties text:min-label-width="10mm"/>
      </text:list-level-style-bullet>
    </text:list-style>
    <text:list-style style:name="id1-3-2-5-7-1-8-20-7-1-3">
      <text:list-level-style-bullet text:bullet-char="-" text:level="1">
        <style:list-level-properties text:min-label-width="10mm"/>
      </text:list-level-style-bullet>
    </text:list-style>
    <text:list-style style:name="id1-3-2-5-7-1-8-21-7-1">
      <text:list-level-style-bullet text:bullet-char="-" text:level="1">
        <style:list-level-properties text:min-label-width="10mm"/>
      </text:list-level-style-bullet>
    </text:list-style>
    <text:list-style style:name="id1-3-2-5-7-1-8-21-7-1-1">
      <text:list-level-style-bullet text:bullet-char="-" text:level="1">
        <style:list-level-properties text:min-label-width="10mm"/>
      </text:list-level-style-bullet>
    </text:list-style>
    <text:list-style style:name="id1-3-2-5-7-1-8-21-7-1-2">
      <text:list-level-style-bullet text:bullet-char="-" text:level="1">
        <style:list-level-properties text:min-label-width="10mm"/>
      </text:list-level-style-bullet>
    </text:list-style>
    <text:list-style style:name="id1-3-2-5-7-1-8-21-7-1-3">
      <text:list-level-style-bullet text:bullet-char="-" text:level="1">
        <style:list-level-properties text:min-label-width="10mm"/>
      </text:list-level-style-bullet>
    </text:list-style>
    <text:list-style style:name="id1-3-2-5-7-1-8-23-7-1">
      <text:list-level-style-bullet text:bullet-char="-" text:level="1">
        <style:list-level-properties text:min-label-width="10mm"/>
      </text:list-level-style-bullet>
    </text:list-style>
    <text:list-style style:name="id1-3-2-5-7-1-8-23-7-1-1">
      <text:list-level-style-bullet text:bullet-char="-" text:level="1">
        <style:list-level-properties text:min-label-width="10mm"/>
      </text:list-level-style-bullet>
    </text:list-style>
    <text:list-style style:name="id1-3-2-5-7-1-8-23-7-1-2">
      <text:list-level-style-bullet text:bullet-char="-" text:level="1">
        <style:list-level-properties text:min-label-width="10mm"/>
      </text:list-level-style-bullet>
    </text:list-style>
    <text:list-style style:name="id1-3-2-5-7-1-8-23-7-1-3">
      <text:list-level-style-bullet text:bullet-char="-" text:level="1">
        <style:list-level-properties text:min-label-width="10mm"/>
      </text:list-level-style-bullet>
    </text:list-style>
    <text:list-style style:name="id1-3-2-5-7-1-8-24-7-1">
      <text:list-level-style-bullet text:bullet-char="-" text:level="1">
        <style:list-level-properties text:min-label-width="10mm"/>
      </text:list-level-style-bullet>
    </text:list-style>
    <text:list-style style:name="id1-3-2-5-7-1-8-24-7-1-1">
      <text:list-level-style-bullet text:bullet-char="-" text:level="1">
        <style:list-level-properties text:min-label-width="10mm"/>
      </text:list-level-style-bullet>
    </text:list-style>
    <text:list-style style:name="id1-3-2-5-7-1-8-24-7-1-2">
      <text:list-level-style-bullet text:bullet-char="-" text:level="1">
        <style:list-level-properties text:min-label-width="10mm"/>
      </text:list-level-style-bullet>
    </text:list-style>
    <text:list-style style:name="id1-3-2-5-7-1-8-25-7-1">
      <text:list-level-style-bullet text:bullet-char="-" text:level="1">
        <style:list-level-properties text:min-label-width="10mm"/>
      </text:list-level-style-bullet>
    </text:list-style>
    <text:list-style style:name="id1-3-2-5-7-1-8-25-7-1-1">
      <text:list-level-style-bullet text:bullet-char="-" text:level="1">
        <style:list-level-properties text:min-label-width="10mm"/>
      </text:list-level-style-bullet>
    </text:list-style>
    <text:list-style style:name="id1-3-2-5-7-1-8-25-7-1-2">
      <text:list-level-style-bullet text:bullet-char="-" text:level="1">
        <style:list-level-properties text:min-label-width="10mm"/>
      </text:list-level-style-bullet>
    </text:list-style>
    <text:list-style style:name="id1-3-2-5-7-1-8-25-7-1-3">
      <text:list-level-style-bullet text:bullet-char="-" text:level="1">
        <style:list-level-properties text:min-label-width="10mm"/>
      </text:list-level-style-bullet>
    </text:list-style>
    <text:list-style style:name="id1-3-2-5-7-1-8-27-7-1">
      <text:list-level-style-bullet text:bullet-char="-" text:level="1">
        <style:list-level-properties text:min-label-width="10mm"/>
      </text:list-level-style-bullet>
    </text:list-style>
    <text:list-style style:name="id1-3-2-5-7-1-8-27-7-1-1">
      <text:list-level-style-bullet text:bullet-char="-" text:level="1">
        <style:list-level-properties text:min-label-width="10mm"/>
      </text:list-level-style-bullet>
    </text:list-style>
    <text:list-style style:name="id1-3-2-5-7-1-8-27-7-1-2">
      <text:list-level-style-bullet text:bullet-char="-" text:level="1">
        <style:list-level-properties text:min-label-width="10mm"/>
      </text:list-level-style-bullet>
    </text:list-style>
    <text:list-style style:name="id1-3-2-5-7-1-8-27-7-1-3">
      <text:list-level-style-bullet text:bullet-char="-" text:level="1">
        <style:list-level-properties text:min-label-width="10mm"/>
      </text:list-level-style-bullet>
    </text:list-style>
    <text:list-style style:name="id1-3-2-5-7-1-8-28-7-1">
      <text:list-level-style-bullet text:bullet-char="-" text:level="1">
        <style:list-level-properties text:min-label-width="10mm"/>
      </text:list-level-style-bullet>
    </text:list-style>
    <text:list-style style:name="id1-3-2-5-7-1-8-28-7-1-1">
      <text:list-level-style-bullet text:bullet-char="-" text:level="1">
        <style:list-level-properties text:min-label-width="10mm"/>
      </text:list-level-style-bullet>
    </text:list-style>
    <text:list-style style:name="id1-3-2-5-7-1-8-28-7-1-2">
      <text:list-level-style-bullet text:bullet-char="-" text:level="1">
        <style:list-level-properties text:min-label-width="10mm"/>
      </text:list-level-style-bullet>
    </text:list-style>
    <text:list-style style:name="id1-3-2-5-7-1-8-28-7-2">
      <text:list-level-style-bullet text:bullet-char="-" text:level="1">
        <style:list-level-properties text:min-label-width="10mm"/>
      </text:list-level-style-bullet>
    </text:list-style>
    <text:list-style style:name="id1-3-2-5-7-1-8-28-7-2-1">
      <text:list-level-style-bullet text:bullet-char="-" text:level="1">
        <style:list-level-properties text:min-label-width="10mm"/>
      </text:list-level-style-bullet>
    </text:list-style>
    <text:list-style style:name="id1-3-2-5-7-1-8-29-7-1">
      <text:list-level-style-bullet text:bullet-char="-" text:level="1">
        <style:list-level-properties text:min-label-width="10mm"/>
      </text:list-level-style-bullet>
    </text:list-style>
    <text:list-style style:name="id1-3-2-5-7-1-8-29-7-1-1">
      <text:list-level-style-bullet text:bullet-char="-" text:level="1">
        <style:list-level-properties text:min-label-width="10mm"/>
      </text:list-level-style-bullet>
    </text:list-style>
    <text:list-style style:name="id1-3-2-5-7-1-8-29-7-1-2">
      <text:list-level-style-bullet text:bullet-char="-" text:level="1">
        <style:list-level-properties text:min-label-width="10mm"/>
      </text:list-level-style-bullet>
    </text:list-style>
    <text:list-style style:name="id1-3-2-5-7-1-8-30-7-1">
      <text:list-level-style-bullet text:bullet-char="-" text:level="1">
        <style:list-level-properties text:min-label-width="10mm"/>
      </text:list-level-style-bullet>
    </text:list-style>
    <text:list-style style:name="id1-3-2-5-7-1-8-30-7-1-1">
      <text:list-level-style-bullet text:bullet-char="-" text:level="1">
        <style:list-level-properties text:min-label-width="10mm"/>
      </text:list-level-style-bullet>
    </text:list-style>
    <text:list-style style:name="id1-3-2-5-7-1-8-30-7-1-2">
      <text:list-level-style-bullet text:bullet-char="-" text:level="1">
        <style:list-level-properties text:min-label-width="10mm"/>
      </text:list-level-style-bullet>
    </text:list-style>
    <text:list-style style:name="id1-3-2-5-7-1-8-30-7-1-3">
      <text:list-level-style-bullet text:bullet-char="-" text:level="1">
        <style:list-level-properties text:min-label-width="10mm"/>
      </text:list-level-style-bullet>
    </text:list-style>
    <text:list-style style:name="id1-3-2-5-7-1-8-31-7-1">
      <text:list-level-style-bullet text:bullet-char="-" text:level="1">
        <style:list-level-properties text:min-label-width="10mm"/>
      </text:list-level-style-bullet>
    </text:list-style>
    <text:list-style style:name="id1-3-2-5-7-1-8-31-7-1-1">
      <text:list-level-style-bullet text:bullet-char="-" text:level="1">
        <style:list-level-properties text:min-label-width="10mm"/>
      </text:list-level-style-bullet>
    </text:list-style>
    <text:list-style style:name="id1-3-2-5-7-1-8-31-7-1-2">
      <text:list-level-style-bullet text:bullet-char="-" text:level="1">
        <style:list-level-properties text:min-label-width="10mm"/>
      </text:list-level-style-bullet>
    </text:list-style>
    <text:list-style style:name="id1-3-2-5-7-1-8-31-7-1-3">
      <text:list-level-style-bullet text:bullet-char="-" text:level="1">
        <style:list-level-properties text:min-label-width="10mm"/>
      </text:list-level-style-bullet>
    </text:list-style>
    <text:list-style style:name="id1-3-2-5-7-1-8-33-7-1">
      <text:list-level-style-bullet text:bullet-char="-" text:level="1">
        <style:list-level-properties text:min-label-width="10mm"/>
      </text:list-level-style-bullet>
    </text:list-style>
    <text:list-style style:name="id1-3-2-5-7-1-8-33-7-1-1">
      <text:list-level-style-bullet text:bullet-char="-" text:level="1">
        <style:list-level-properties text:min-label-width="10mm"/>
      </text:list-level-style-bullet>
    </text:list-style>
    <text:list-style style:name="id1-3-2-5-7-1-8-33-7-1-2">
      <text:list-level-style-bullet text:bullet-char="-" text:level="1">
        <style:list-level-properties text:min-label-width="10mm"/>
      </text:list-level-style-bullet>
    </text:list-style>
    <text:list-style style:name="id1-3-2-5-7-1-8-33-7-1-3">
      <text:list-level-style-bullet text:bullet-char="-" text:level="1">
        <style:list-level-properties text:min-label-width="10mm"/>
      </text:list-level-style-bullet>
    </text:list-style>
    <text:list-style style:name="id1-3-2-5-7-1-8-34-7-1">
      <text:list-level-style-bullet text:bullet-char="-" text:level="1">
        <style:list-level-properties text:min-label-width="10mm"/>
      </text:list-level-style-bullet>
    </text:list-style>
    <text:list-style style:name="id1-3-2-5-7-1-8-34-7-1-1">
      <text:list-level-style-bullet text:bullet-char="-" text:level="1">
        <style:list-level-properties text:min-label-width="10mm"/>
      </text:list-level-style-bullet>
    </text:list-style>
    <text:list-style style:name="id1-3-2-5-7-1-8-34-7-1-2">
      <text:list-level-style-bullet text:bullet-char="-" text:level="1">
        <style:list-level-properties text:min-label-width="10mm"/>
      </text:list-level-style-bullet>
    </text:list-style>
    <text:list-style style:name="id1-3-2-5-7-1-8-36-7-1">
      <text:list-level-style-bullet text:bullet-char="-" text:level="1">
        <style:list-level-properties text:min-label-width="10mm"/>
      </text:list-level-style-bullet>
    </text:list-style>
    <text:list-style style:name="id1-3-2-5-7-1-8-36-7-1-1">
      <text:list-level-style-bullet text:bullet-char="-" text:level="1">
        <style:list-level-properties text:min-label-width="10mm"/>
      </text:list-level-style-bullet>
    </text:list-style>
    <text:list-style style:name="id1-3-2-5-7-1-8-36-7-1-2">
      <text:list-level-style-bullet text:bullet-char="-" text:level="1">
        <style:list-level-properties text:min-label-width="10mm"/>
      </text:list-level-style-bullet>
    </text:list-style>
    <text:list-style style:name="id1-3-2-5-7-1-8-37-7-1">
      <text:list-level-style-bullet text:bullet-char="-" text:level="1">
        <style:list-level-properties text:min-label-width="10mm"/>
      </text:list-level-style-bullet>
    </text:list-style>
    <text:list-style style:name="id1-3-2-5-7-1-8-37-7-1-1">
      <text:list-level-style-bullet text:bullet-char="-" text:level="1">
        <style:list-level-properties text:min-label-width="10mm"/>
      </text:list-level-style-bullet>
    </text:list-style>
    <text:list-style style:name="id1-3-2-5-7-1-8-37-7-1-2">
      <text:list-level-style-bullet text:bullet-char="-" text:level="1">
        <style:list-level-properties text:min-label-width="10mm"/>
      </text:list-level-style-bullet>
    </text:list-style>
    <text:list-style style:name="id1-3-2-5-7-1-8-37-7-1-3">
      <text:list-level-style-bullet text:bullet-char="-" text:level="1">
        <style:list-level-properties text:min-label-width="10mm"/>
      </text:list-level-style-bullet>
    </text:list-style>
    <text:list-style style:name="id1-3-2-5-7-1-8-38-7-1">
      <text:list-level-style-bullet text:bullet-char="-" text:level="1">
        <style:list-level-properties text:min-label-width="10mm"/>
      </text:list-level-style-bullet>
    </text:list-style>
    <text:list-style style:name="id1-3-2-5-7-1-8-38-7-1-1">
      <text:list-level-style-bullet text:bullet-char="-" text:level="1">
        <style:list-level-properties text:min-label-width="10mm"/>
      </text:list-level-style-bullet>
    </text:list-style>
    <text:list-style style:name="id1-3-2-5-7-1-8-38-7-1-2">
      <text:list-level-style-bullet text:bullet-char="-" text:level="1">
        <style:list-level-properties text:min-label-width="10mm"/>
      </text:list-level-style-bullet>
    </text:list-style>
    <text:list-style style:name="id1-3-2-5-7-1-8-38-7-1-3">
      <text:list-level-style-bullet text:bullet-char="-" text:level="1">
        <style:list-level-properties text:min-label-width="10mm"/>
      </text:list-level-style-bullet>
    </text:list-style>
    <text:list-style style:name="id1-3-2-5-7-1-8-39-7-1">
      <text:list-level-style-bullet text:bullet-char="-" text:level="1">
        <style:list-level-properties text:min-label-width="10mm"/>
      </text:list-level-style-bullet>
    </text:list-style>
    <text:list-style style:name="id1-3-2-5-7-1-8-39-7-1-1">
      <text:list-level-style-bullet text:bullet-char="-" text:level="1">
        <style:list-level-properties text:min-label-width="10mm"/>
      </text:list-level-style-bullet>
    </text:list-style>
    <text:list-style style:name="id1-3-2-5-7-1-8-39-7-1-2">
      <text:list-level-style-bullet text:bullet-char="-" text:level="1">
        <style:list-level-properties text:min-label-width="10mm"/>
      </text:list-level-style-bullet>
    </text:list-style>
    <text:list-style style:name="id1-3-2-5-7-1-8-39-7-1-3">
      <text:list-level-style-bullet text:bullet-char="-" text:level="1">
        <style:list-level-properties text:min-label-width="10mm"/>
      </text:list-level-style-bullet>
    </text:list-style>
    <text:list-style style:name="id1-3-2-5-7-1-8-40-7-1">
      <text:list-level-style-bullet text:bullet-char="-" text:level="1">
        <style:list-level-properties text:min-label-width="10mm"/>
      </text:list-level-style-bullet>
    </text:list-style>
    <text:list-style style:name="id1-3-2-5-7-1-8-40-7-1-1">
      <text:list-level-style-bullet text:bullet-char="-" text:level="1">
        <style:list-level-properties text:min-label-width="10mm"/>
      </text:list-level-style-bullet>
    </text:list-style>
    <text:list-style style:name="id1-3-2-5-7-1-8-40-7-1-2">
      <text:list-level-style-bullet text:bullet-char="-" text:level="1">
        <style:list-level-properties text:min-label-width="10mm"/>
      </text:list-level-style-bullet>
    </text:list-style>
    <text:list-style style:name="id1-3-2-5-7-1-8-40-7-1-3">
      <text:list-level-style-bullet text:bullet-char="-" text:level="1">
        <style:list-level-properties text:min-label-width="10mm"/>
      </text:list-level-style-bullet>
    </text:list-style>
    <text:list-style style:name="id1-3-2-5-7-1-8-41-7-1">
      <text:list-level-style-bullet text:bullet-char="-" text:level="1">
        <style:list-level-properties text:min-label-width="10mm"/>
      </text:list-level-style-bullet>
    </text:list-style>
    <text:list-style style:name="id1-3-2-5-7-1-8-41-7-1-1">
      <text:list-level-style-bullet text:bullet-char="-" text:level="1">
        <style:list-level-properties text:min-label-width="10mm"/>
      </text:list-level-style-bullet>
    </text:list-style>
    <text:list-style style:name="id1-3-2-5-7-1-8-41-7-1-2">
      <text:list-level-style-bullet text:bullet-char="-" text:level="1">
        <style:list-level-properties text:min-label-width="10mm"/>
      </text:list-level-style-bullet>
    </text:list-style>
    <text:list-style style:name="id1-3-2-5-7-1-8-41-7-1-3">
      <text:list-level-style-bullet text:bullet-char="-" text:level="1">
        <style:list-level-properties text:min-label-width="10mm"/>
      </text:list-level-style-bullet>
    </text:list-style>
    <text:list-style style:name="id1-3-2-5-7-1-8-42-7-1">
      <text:list-level-style-bullet text:bullet-char="-" text:level="1">
        <style:list-level-properties text:min-label-width="10mm"/>
      </text:list-level-style-bullet>
    </text:list-style>
    <text:list-style style:name="id1-3-2-5-7-1-8-42-7-1-1">
      <text:list-level-style-bullet text:bullet-char="-" text:level="1">
        <style:list-level-properties text:min-label-width="10mm"/>
      </text:list-level-style-bullet>
    </text:list-style>
    <text:list-style style:name="id1-3-2-5-7-1-8-42-7-1-2">
      <text:list-level-style-bullet text:bullet-char="-" text:level="1">
        <style:list-level-properties text:min-label-width="10mm"/>
      </text:list-level-style-bullet>
    </text:list-style>
    <text:list-style style:name="id1-3-2-5-7-1-8-42-7-1-3">
      <text:list-level-style-bullet text:bullet-char="-" text:level="1">
        <style:list-level-properties text:min-label-width="10mm"/>
      </text:list-level-style-bullet>
    </text:list-style>
    <text:list-style style:name="id1-3-2-5-7-1-8-44-7-1">
      <text:list-level-style-bullet text:bullet-char="-" text:level="1">
        <style:list-level-properties text:min-label-width="10mm"/>
      </text:list-level-style-bullet>
    </text:list-style>
    <text:list-style style:name="id1-3-2-5-7-1-8-44-7-1-1">
      <text:list-level-style-bullet text:bullet-char="-" text:level="1">
        <style:list-level-properties text:min-label-width="10mm"/>
      </text:list-level-style-bullet>
    </text:list-style>
    <text:list-style style:name="id1-3-2-5-7-1-8-44-7-1-2">
      <text:list-level-style-bullet text:bullet-char="-" text:level="1">
        <style:list-level-properties text:min-label-width="10mm"/>
      </text:list-level-style-bullet>
    </text:list-style>
    <text:list-style style:name="id1-3-2-5-7-1-8-44-7-2">
      <text:list-level-style-bullet text:bullet-char="-" text:level="1">
        <style:list-level-properties text:min-label-width="10mm"/>
      </text:list-level-style-bullet>
    </text:list-style>
    <text:list-style style:name="id1-3-2-5-7-1-8-44-7-2-1">
      <text:list-level-style-bullet text:bullet-char="-" text:level="1">
        <style:list-level-properties text:min-label-width="10mm"/>
      </text:list-level-style-bullet>
    </text:list-style>
    <text:list-style style:name="id1-3-2-5-7-1-8-45-7-1">
      <text:list-level-style-bullet text:bullet-char="-" text:level="1">
        <style:list-level-properties text:min-label-width="10mm"/>
      </text:list-level-style-bullet>
    </text:list-style>
    <text:list-style style:name="id1-3-2-5-7-1-8-45-7-1-1">
      <text:list-level-style-bullet text:bullet-char="-" text:level="1">
        <style:list-level-properties text:min-label-width="10mm"/>
      </text:list-level-style-bullet>
    </text:list-style>
    <text:list-style style:name="id1-3-2-5-7-1-8-45-7-1-2">
      <text:list-level-style-bullet text:bullet-char="-" text:level="1">
        <style:list-level-properties text:min-label-width="10mm"/>
      </text:list-level-style-bullet>
    </text:list-style>
    <text:list-style style:name="id1-3-2-5-7-1-8-45-7-2">
      <text:list-level-style-bullet text:bullet-char="-" text:level="1">
        <style:list-level-properties text:min-label-width="10mm"/>
      </text:list-level-style-bullet>
    </text:list-style>
    <text:list-style style:name="id1-3-2-5-7-1-8-45-7-2-1">
      <text:list-level-style-bullet text:bullet-char="-" text:level="1">
        <style:list-level-properties text:min-label-width="10mm"/>
      </text:list-level-style-bullet>
    </text:list-style>
    <text:list-style style:name="id1-3-2-5-7-1-8-46-7-1">
      <text:list-level-style-bullet text:bullet-char="-" text:level="1">
        <style:list-level-properties text:min-label-width="10mm"/>
      </text:list-level-style-bullet>
    </text:list-style>
    <text:list-style style:name="id1-3-2-5-7-1-8-46-7-1-1">
      <text:list-level-style-bullet text:bullet-char="-" text:level="1">
        <style:list-level-properties text:min-label-width="10mm"/>
      </text:list-level-style-bullet>
    </text:list-style>
    <text:list-style style:name="id1-3-2-5-7-1-8-46-7-1-2">
      <text:list-level-style-bullet text:bullet-char="-" text:level="1">
        <style:list-level-properties text:min-label-width="10mm"/>
      </text:list-level-style-bullet>
    </text:list-style>
    <text:list-style style:name="id1-3-2-5-7-1-8-46-7-2">
      <text:list-level-style-bullet text:bullet-char="-" text:level="1">
        <style:list-level-properties text:min-label-width="10mm"/>
      </text:list-level-style-bullet>
    </text:list-style>
    <text:list-style style:name="id1-3-2-5-7-1-8-46-7-2-1">
      <text:list-level-style-bullet text:bullet-char="-" text:level="1">
        <style:list-level-properties text:min-label-width="10mm"/>
      </text:list-level-style-bullet>
    </text:list-style>
    <text:list-style style:name="id1-3-2-5-7-1-8-47-7-1">
      <text:list-level-style-bullet text:bullet-char="-" text:level="1">
        <style:list-level-properties text:min-label-width="10mm"/>
      </text:list-level-style-bullet>
    </text:list-style>
    <text:list-style style:name="id1-3-2-5-7-1-8-47-7-1-1">
      <text:list-level-style-bullet text:bullet-char="-" text:level="1">
        <style:list-level-properties text:min-label-width="10mm"/>
      </text:list-level-style-bullet>
    </text:list-style>
    <text:list-style style:name="id1-3-2-5-7-1-8-47-7-1-2">
      <text:list-level-style-bullet text:bullet-char="-" text:level="1">
        <style:list-level-properties text:min-label-width="10mm"/>
      </text:list-level-style-bullet>
    </text:list-style>
    <text:list-style style:name="id1-3-2-5-7-1-8-47-7-2">
      <text:list-level-style-bullet text:bullet-char="-" text:level="1">
        <style:list-level-properties text:min-label-width="10mm"/>
      </text:list-level-style-bullet>
    </text:list-style>
    <text:list-style style:name="id1-3-2-5-7-1-8-47-7-2-1">
      <text:list-level-style-bullet text:bullet-char="-" text:level="1">
        <style:list-level-properties text:min-label-width="10mm"/>
      </text:list-level-style-bullet>
    </text:list-style>
    <text:list-style style:name="id1-3-2-5-7-1-8-48-7-1">
      <text:list-level-style-bullet text:bullet-char="-" text:level="1">
        <style:list-level-properties text:min-label-width="10mm"/>
      </text:list-level-style-bullet>
    </text:list-style>
    <text:list-style style:name="id1-3-2-5-7-1-8-48-7-1-1">
      <text:list-level-style-bullet text:bullet-char="-" text:level="1">
        <style:list-level-properties text:min-label-width="10mm"/>
      </text:list-level-style-bullet>
    </text:list-style>
    <text:list-style style:name="id1-3-2-5-7-1-8-48-7-1-2">
      <text:list-level-style-bullet text:bullet-char="-" text:level="1">
        <style:list-level-properties text:min-label-width="10mm"/>
      </text:list-level-style-bullet>
    </text:list-style>
    <text:list-style style:name="id1-3-2-5-7-1-8-48-7-2">
      <text:list-level-style-bullet text:bullet-char="-" text:level="1">
        <style:list-level-properties text:min-label-width="10mm"/>
      </text:list-level-style-bullet>
    </text:list-style>
    <text:list-style style:name="id1-3-2-5-7-1-8-48-7-2-1">
      <text:list-level-style-bullet text:bullet-char="-" text:level="1">
        <style:list-level-properties text:min-label-width="10mm"/>
      </text:list-level-style-bullet>
    </text:list-style>
    <text:list-style style:name="id1-3-2-5-7-1-8-49-7-1">
      <text:list-level-style-bullet text:bullet-char="-" text:level="1">
        <style:list-level-properties text:min-label-width="10mm"/>
      </text:list-level-style-bullet>
    </text:list-style>
    <text:list-style style:name="id1-3-2-5-7-1-8-49-7-1-1">
      <text:list-level-style-bullet text:bullet-char="-" text:level="1">
        <style:list-level-properties text:min-label-width="10mm"/>
      </text:list-level-style-bullet>
    </text:list-style>
    <text:list-style style:name="id1-3-2-5-7-1-8-49-7-1-2">
      <text:list-level-style-bullet text:bullet-char="-" text:level="1">
        <style:list-level-properties text:min-label-width="10mm"/>
      </text:list-level-style-bullet>
    </text:list-style>
    <text:list-style style:name="id1-3-2-5-7-1-8-49-7-2">
      <text:list-level-style-bullet text:bullet-char="-" text:level="1">
        <style:list-level-properties text:min-label-width="10mm"/>
      </text:list-level-style-bullet>
    </text:list-style>
    <text:list-style style:name="id1-3-2-5-7-1-8-49-7-2-1">
      <text:list-level-style-bullet text:bullet-char="-" text:level="1">
        <style:list-level-properties text:min-label-width="10mm"/>
      </text:list-level-style-bullet>
    </text:list-style>
    <text:list-style style:name="id1-3-2-5-7-1-8-50-7-1">
      <text:list-level-style-bullet text:bullet-char="-" text:level="1">
        <style:list-level-properties text:min-label-width="10mm"/>
      </text:list-level-style-bullet>
    </text:list-style>
    <text:list-style style:name="id1-3-2-5-7-1-8-50-7-1-1">
      <text:list-level-style-bullet text:bullet-char="-" text:level="1">
        <style:list-level-properties text:min-label-width="10mm"/>
      </text:list-level-style-bullet>
    </text:list-style>
    <text:list-style style:name="id1-3-2-5-7-1-8-50-7-1-2">
      <text:list-level-style-bullet text:bullet-char="-" text:level="1">
        <style:list-level-properties text:min-label-width="10mm"/>
      </text:list-level-style-bullet>
    </text:list-style>
    <text:list-style style:name="id1-3-2-5-7-1-8-50-7-2">
      <text:list-level-style-bullet text:bullet-char="-" text:level="1">
        <style:list-level-properties text:min-label-width="10mm"/>
      </text:list-level-style-bullet>
    </text:list-style>
    <text:list-style style:name="id1-3-2-5-7-1-8-50-7-2-1">
      <text:list-level-style-bullet text:bullet-char="-" text:level="1">
        <style:list-level-properties text:min-label-width="10mm"/>
      </text:list-level-style-bullet>
    </text:list-style>
    <text:list-style style:name="id1-3-2-5-7-1-8-51-7-1">
      <text:list-level-style-bullet text:bullet-char="-" text:level="1">
        <style:list-level-properties text:min-label-width="10mm"/>
      </text:list-level-style-bullet>
    </text:list-style>
    <text:list-style style:name="id1-3-2-5-7-1-8-51-7-1-1">
      <text:list-level-style-bullet text:bullet-char="-" text:level="1">
        <style:list-level-properties text:min-label-width="10mm"/>
      </text:list-level-style-bullet>
    </text:list-style>
    <text:list-style style:name="id1-3-2-5-7-1-8-51-7-1-2">
      <text:list-level-style-bullet text:bullet-char="-" text:level="1">
        <style:list-level-properties text:min-label-width="10mm"/>
      </text:list-level-style-bullet>
    </text:list-style>
    <text:list-style style:name="id1-3-2-5-7-1-8-51-7-1-3">
      <text:list-level-style-bullet text:bullet-char="-" text:level="1">
        <style:list-level-properties text:min-label-width="10mm"/>
      </text:list-level-style-bullet>
    </text:list-style>
    <text:list-style style:name="id1-3-2-5-7-1-8-53-7-1">
      <text:list-level-style-bullet text:bullet-char="-" text:level="1">
        <style:list-level-properties text:min-label-width="10mm"/>
      </text:list-level-style-bullet>
    </text:list-style>
    <text:list-style style:name="id1-3-2-5-7-1-8-53-7-1-1">
      <text:list-level-style-bullet text:bullet-char="-" text:level="1">
        <style:list-level-properties text:min-label-width="10mm"/>
      </text:list-level-style-bullet>
    </text:list-style>
    <text:list-style style:name="id1-3-2-5-7-1-8-53-7-1-2">
      <text:list-level-style-bullet text:bullet-char="-" text:level="1">
        <style:list-level-properties text:min-label-width="10mm"/>
      </text:list-level-style-bullet>
    </text:list-style>
    <text:list-style style:name="id1-3-2-5-7-1-8-54-7-1">
      <text:list-level-style-bullet text:bullet-char="-" text:level="1">
        <style:list-level-properties text:min-label-width="10mm"/>
      </text:list-level-style-bullet>
    </text:list-style>
    <text:list-style style:name="id1-3-2-5-7-1-8-54-7-1-1">
      <text:list-level-style-bullet text:bullet-char="-" text:level="1">
        <style:list-level-properties text:min-label-width="10mm"/>
      </text:list-level-style-bullet>
    </text:list-style>
    <text:list-style style:name="id1-3-2-5-7-1-8-54-7-1-2">
      <text:list-level-style-bullet text:bullet-char="-" text:level="1">
        <style:list-level-properties text:min-label-width="10mm"/>
      </text:list-level-style-bullet>
    </text:list-style>
    <text:list-style style:name="id1-3-2-5-7-1-8-56-7-1">
      <text:list-level-style-bullet text:bullet-char="-" text:level="1">
        <style:list-level-properties text:min-label-width="10mm"/>
      </text:list-level-style-bullet>
    </text:list-style>
    <text:list-style style:name="id1-3-2-5-7-1-8-56-7-1-1">
      <text:list-level-style-bullet text:bullet-char="-" text:level="1">
        <style:list-level-properties text:min-label-width="10mm"/>
      </text:list-level-style-bullet>
    </text:list-style>
    <text:list-style style:name="id1-3-2-5-7-1-8-56-7-1-2">
      <text:list-level-style-bullet text:bullet-char="-" text:level="1">
        <style:list-level-properties text:min-label-width="10mm"/>
      </text:list-level-style-bullet>
    </text:list-style>
    <text:list-style style:name="id1-3-2-5-7-1-8-57-7-1">
      <text:list-level-style-bullet text:bullet-char="-" text:level="1">
        <style:list-level-properties text:min-label-width="10mm"/>
      </text:list-level-style-bullet>
    </text:list-style>
    <text:list-style style:name="id1-3-2-5-7-1-8-57-7-1-1">
      <text:list-level-style-bullet text:bullet-char="-" text:level="1">
        <style:list-level-properties text:min-label-width="10mm"/>
      </text:list-level-style-bullet>
    </text:list-style>
    <text:list-style style:name="id1-3-2-5-7-1-8-57-7-1-2">
      <text:list-level-style-bullet text:bullet-char="-" text:level="1">
        <style:list-level-properties text:min-label-width="10mm"/>
      </text:list-level-style-bullet>
    </text:list-style>
    <text:list-style style:name="id1-3-2-5-7-1-8-58-7-1">
      <text:list-level-style-bullet text:bullet-char="-" text:level="1">
        <style:list-level-properties text:min-label-width="10mm"/>
      </text:list-level-style-bullet>
    </text:list-style>
    <text:list-style style:name="id1-3-2-5-7-1-8-58-7-1-1">
      <text:list-level-style-bullet text:bullet-char="-" text:level="1">
        <style:list-level-properties text:min-label-width="10mm"/>
      </text:list-level-style-bullet>
    </text:list-style>
    <text:list-style style:name="id1-3-2-5-7-1-8-58-7-1-2">
      <text:list-level-style-bullet text:bullet-char="-" text:level="1">
        <style:list-level-properties text:min-label-width="10mm"/>
      </text:list-level-style-bullet>
    </text:list-style>
    <text:list-style style:name="id1-3-2-5-7-1-8-59-7-1">
      <text:list-level-style-bullet text:bullet-char="-" text:level="1">
        <style:list-level-properties text:min-label-width="10mm"/>
      </text:list-level-style-bullet>
    </text:list-style>
    <text:list-style style:name="id1-3-2-5-7-1-8-59-7-1-1">
      <text:list-level-style-bullet text:bullet-char="-" text:level="1">
        <style:list-level-properties text:min-label-width="10mm"/>
      </text:list-level-style-bullet>
    </text:list-style>
    <text:list-style style:name="id1-3-2-5-7-1-8-59-7-1-2">
      <text:list-level-style-bullet text:bullet-char="-" text:level="1">
        <style:list-level-properties text:min-label-width="10mm"/>
      </text:list-level-style-bullet>
    </text:list-style>
    <text:list-style style:name="id1-3-2-5-7-1-8-60-7-1">
      <text:list-level-style-bullet text:bullet-char="-" text:level="1">
        <style:list-level-properties text:min-label-width="10mm"/>
      </text:list-level-style-bullet>
    </text:list-style>
    <text:list-style style:name="id1-3-2-5-7-1-8-60-7-1-1">
      <text:list-level-style-bullet text:bullet-char="-" text:level="1">
        <style:list-level-properties text:min-label-width="10mm"/>
      </text:list-level-style-bullet>
    </text:list-style>
    <text:list-style style:name="id1-3-2-5-7-1-8-60-7-1-2">
      <text:list-level-style-bullet text:bullet-char="-" text:level="1">
        <style:list-level-properties text:min-label-width="10mm"/>
      </text:list-level-style-bullet>
    </text:list-style>
    <text:list-style style:name="id1-3-2-5-7-1-8-62-7-1">
      <text:list-level-style-bullet text:bullet-char="-" text:level="1">
        <style:list-level-properties text:min-label-width="10mm"/>
      </text:list-level-style-bullet>
    </text:list-style>
    <text:list-style style:name="id1-3-2-5-7-1-8-62-7-1-1">
      <text:list-level-style-bullet text:bullet-char="-" text:level="1">
        <style:list-level-properties text:min-label-width="10mm"/>
      </text:list-level-style-bullet>
    </text:list-style>
    <text:list-style style:name="id1-3-2-5-7-1-8-62-7-1-2">
      <text:list-level-style-bullet text:bullet-char="-" text:level="1">
        <style:list-level-properties text:min-label-width="10mm"/>
      </text:list-level-style-bullet>
    </text:list-style>
    <text:list-style style:name="id1-3-2-5-7-1-8-65-7-1">
      <text:list-level-style-bullet text:bullet-char="-" text:level="1">
        <style:list-level-properties text:min-label-width="10mm"/>
      </text:list-level-style-bullet>
    </text:list-style>
    <text:list-style style:name="id1-3-2-5-7-1-8-65-7-1-1">
      <text:list-level-style-bullet text:bullet-char="-" text:level="1">
        <style:list-level-properties text:min-label-width="10mm"/>
      </text:list-level-style-bullet>
    </text:list-style>
    <text:list-style style:name="id1-3-2-5-7-1-8-65-7-1-2">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text:list-style style:name="id1-3-2-5-10-1-10-8-7-1">
      <text:list-level-style-bullet text:bullet-char="-" text:level="1">
        <style:list-level-properties text:min-label-width="10mm"/>
      </text:list-level-style-bullet>
    </text:list-style>
    <text:list-style style:name="id1-3-2-5-10-1-10-8-7-1-1">
      <text:list-level-style-bullet text:bullet-char="-" text:level="1">
        <style:list-level-properties text:min-label-width="10mm"/>
      </text:list-level-style-bullet>
    </text:list-style>
    <text:list-style style:name="id1-3-2-5-10-1-10-8-7-2">
      <text:list-level-style-bullet text:bullet-char="-" text:level="1">
        <style:list-level-properties text:min-label-width="10mm"/>
      </text:list-level-style-bullet>
    </text:list-style>
    <text:list-style style:name="id1-3-2-5-10-1-10-8-7-2-1">
      <text:list-level-style-bullet text:bullet-char="-" text:level="1">
        <style:list-level-properties text:min-label-width="10mm"/>
      </text:list-level-style-bullet>
    </text:list-style>
    <text:list-style style:name="id1-3-2-5-10-1-10-9-7-1">
      <text:list-level-style-bullet text:bullet-char="-" text:level="1">
        <style:list-level-properties text:min-label-width="10mm"/>
      </text:list-level-style-bullet>
    </text:list-style>
    <text:list-style style:name="id1-3-2-5-10-1-10-9-7-1-1">
      <text:list-level-style-bullet text:bullet-char="-" text:level="1">
        <style:list-level-properties text:min-label-width="10mm"/>
      </text:list-level-style-bullet>
    </text:list-style>
    <text:list-style style:name="id1-3-2-5-10-1-10-9-7-1-2">
      <text:list-level-style-bullet text:bullet-char="-" text:level="1">
        <style:list-level-properties text:min-label-width="10mm"/>
      </text:list-level-style-bullet>
    </text:list-style>
    <text:list-style style:name="id1-3-2-5-10-1-10-10-7-2">
      <text:list-level-style-bullet text:bullet-char="-" text:level="1">
        <style:list-level-properties text:min-label-width="10mm"/>
      </text:list-level-style-bullet>
    </text:list-style>
    <text:list-style style:name="id1-3-2-5-10-1-10-10-7-2-1">
      <text:list-level-style-bullet text:bullet-char="-" text:level="1">
        <style:list-level-properties text:min-label-width="10mm"/>
      </text:list-level-style-bullet>
    </text:list-style>
    <text:list-style style:name="id1-3-2-5-10-1-10-11-7-1">
      <text:list-level-style-bullet text:bullet-char="-" text:level="1">
        <style:list-level-properties text:min-label-width="10mm"/>
      </text:list-level-style-bullet>
    </text:list-style>
    <text:list-style style:name="id1-3-2-5-10-1-10-11-7-1-1">
      <text:list-level-style-bullet text:bullet-char="-" text:level="1">
        <style:list-level-properties text:min-label-width="10mm"/>
      </text:list-level-style-bullet>
    </text:list-style>
    <text:list-style style:name="id1-3-2-5-10-1-10-11-7-1-2">
      <text:list-level-style-bullet text:bullet-char="-" text:level="1">
        <style:list-level-properties text:min-label-width="10mm"/>
      </text:list-level-style-bullet>
    </text:list-style>
    <text:list-style style:name="id1-3-2-5-10-1-10-13-7-1">
      <text:list-level-style-bullet text:bullet-char="-" text:level="1">
        <style:list-level-properties text:min-label-width="10mm"/>
      </text:list-level-style-bullet>
    </text:list-style>
    <text:list-style style:name="id1-3-2-5-10-1-10-13-7-1-1">
      <text:list-level-style-bullet text:bullet-char="-" text:level="1">
        <style:list-level-properties text:min-label-width="10mm"/>
      </text:list-level-style-bullet>
    </text:list-style>
    <text:list-style style:name="id1-3-2-5-10-1-10-13-7-1-2">
      <text:list-level-style-bullet text:bullet-char="-" text:level="1">
        <style:list-level-properties text:min-label-width="10mm"/>
      </text:list-level-style-bullet>
    </text:list-style>
    <text:list-style style:name="id1-3-2-5-10-1-10-19-7-1">
      <text:list-level-style-bullet text:bullet-char="-" text:level="1">
        <style:list-level-properties text:min-label-width="10mm"/>
      </text:list-level-style-bullet>
    </text:list-style>
    <text:list-style style:name="id1-3-2-5-10-1-10-19-7-1-1">
      <text:list-level-style-bullet text:bullet-char="-" text:level="1">
        <style:list-level-properties text:min-label-width="10mm"/>
      </text:list-level-style-bullet>
    </text:list-style>
    <text:list-style style:name="id1-3-2-5-10-1-10-19-7-1-2">
      <text:list-level-style-bullet text:bullet-char="-" text:level="1">
        <style:list-level-properties text:min-label-width="10mm"/>
      </text:list-level-style-bullet>
    </text:list-style>
    <text:list-style style:name="id1-3-2-5-10-1-10-19-7-1-3">
      <text:list-level-style-bullet text:bullet-char="-" text:level="1">
        <style:list-level-properties text:min-label-width="10mm"/>
      </text:list-level-style-bullet>
    </text:list-style>
    <text:list-style style:name="id1-3-2-5-10-1-10-21-7-1">
      <text:list-level-style-bullet text:bullet-char="-" text:level="1">
        <style:list-level-properties text:min-label-width="10mm"/>
      </text:list-level-style-bullet>
    </text:list-style>
    <text:list-style style:name="id1-3-2-5-10-1-10-21-7-1-1">
      <text:list-level-style-bullet text:bullet-char="-" text:level="1">
        <style:list-level-properties text:min-label-width="10mm"/>
      </text:list-level-style-bullet>
    </text:list-style>
    <text:list-style style:name="id1-3-2-5-10-1-10-21-7-1-2">
      <text:list-level-style-bullet text:bullet-char="-" text:level="1">
        <style:list-level-properties text:min-label-width="10mm"/>
      </text:list-level-style-bullet>
    </text:list-style>
    <text:list-style style:name="id1-3-2-5-10-1-10-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0-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0-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10-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10-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10-22-7-1">
      <text:list-level-style-bullet text:bullet-char="-" text:level="1">
        <style:list-level-properties text:min-label-width="10mm"/>
      </text:list-level-style-bullet>
    </text:list-style>
    <text:list-style style:name="id1-3-2-5-10-1-10-22-7-1-1">
      <text:list-level-style-bullet text:bullet-char="-" text:level="1">
        <style:list-level-properties text:min-label-width="10mm"/>
      </text:list-level-style-bullet>
    </text:list-style>
    <text:list-style style:name="id1-3-2-5-10-1-10-22-7-1-2">
      <text:list-level-style-bullet text:bullet-char="-" text:level="1">
        <style:list-level-properties text:min-label-width="10mm"/>
      </text:list-level-style-bullet>
    </text:list-style>
    <text:list-style style:name="id1-3-2-5-10-1-10-23-7-1">
      <text:list-level-style-bullet text:bullet-char="-" text:level="1">
        <style:list-level-properties text:min-label-width="10mm"/>
      </text:list-level-style-bullet>
    </text:list-style>
    <text:list-style style:name="id1-3-2-5-10-1-10-23-7-1-1">
      <text:list-level-style-bullet text:bullet-char="-" text:level="1">
        <style:list-level-properties text:min-label-width="10mm"/>
      </text:list-level-style-bullet>
    </text:list-style>
    <text:list-style style:name="id1-3-2-5-10-1-10-23-7-1-2">
      <text:list-level-style-bullet text:bullet-char="-" text:level="1">
        <style:list-level-properties text:min-label-width="10mm"/>
      </text:list-level-style-bullet>
    </text:list-style>
    <text:list-style style:name="id1-3-2-5-10-1-10-25-7-1">
      <text:list-level-style-bullet text:bullet-char="-" text:level="1">
        <style:list-level-properties text:min-label-width="10mm"/>
      </text:list-level-style-bullet>
    </text:list-style>
    <text:list-style style:name="id1-3-2-5-10-1-10-25-7-1-1">
      <text:list-level-style-bullet text:bullet-char="-" text:level="1">
        <style:list-level-properties text:min-label-width="10mm"/>
      </text:list-level-style-bullet>
    </text:list-style>
    <text:list-style style:name="id1-3-2-5-10-1-10-25-7-1-2">
      <text:list-level-style-bullet text:bullet-char="-" text:level="1">
        <style:list-level-properties text:min-label-width="10mm"/>
      </text:list-level-style-bullet>
    </text:list-style>
    <text:list-style style:name="id1-3-2-5-10-1-10-26-7-1">
      <text:list-level-style-bullet text:bullet-char="-" text:level="1">
        <style:list-level-properties text:min-label-width="10mm"/>
      </text:list-level-style-bullet>
    </text:list-style>
    <text:list-style style:name="id1-3-2-5-10-1-10-26-7-1-1">
      <text:list-level-style-bullet text:bullet-char="-" text:level="1">
        <style:list-level-properties text:min-label-width="10mm"/>
      </text:list-level-style-bullet>
    </text:list-style>
    <text:list-style style:name="id1-3-2-5-10-1-10-26-7-1-2">
      <text:list-level-style-bullet text:bullet-char="-" text:level="1">
        <style:list-level-properties text:min-label-width="10mm"/>
      </text:list-level-style-bullet>
    </text:list-style>
    <text:list-style style:name="id1-3-2-5-10-1-10-26-7-1-3">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4-1-8">
      <style:table-column-properties/>
    </style:style>
    <text:list-style style:name="id1-3-2-5-14-1-9-2-7-1">
      <text:list-level-style-bullet text:bullet-char="-" text:level="1">
        <style:list-level-properties text:min-label-width="10mm"/>
      </text:list-level-style-bullet>
    </text:list-style>
    <text:list-style style:name="id1-3-2-5-14-1-9-2-7-1-1">
      <text:list-level-style-bullet text:bullet-char="-" text:level="1">
        <style:list-level-properties text:min-label-width="10mm"/>
      </text:list-level-style-bullet>
    </text:list-style>
    <text:list-style style:name="id1-3-2-5-14-1-9-3-7-1">
      <text:list-level-style-bullet text:bullet-char="-" text:level="1">
        <style:list-level-properties text:min-label-width="10mm"/>
      </text:list-level-style-bullet>
    </text:list-style>
    <text:list-style style:name="id1-3-2-5-14-1-9-3-7-1-1">
      <text:list-level-style-bullet text:bullet-char="-" text:level="1">
        <style:list-level-properties text:min-label-width="10mm"/>
      </text:list-level-style-bullet>
    </text:list-style>
    <text:list-style style:name="id1-3-2-5-14-1-9-4-7-1">
      <text:list-level-style-bullet text:bullet-char="-" text:level="1">
        <style:list-level-properties text:min-label-width="10mm"/>
      </text:list-level-style-bullet>
    </text:list-style>
    <text:list-style style:name="id1-3-2-5-14-1-9-4-7-1-1">
      <text:list-level-style-bullet text:bullet-char="-" text:level="1">
        <style:list-level-properties text:min-label-width="10mm"/>
      </text:list-level-style-bullet>
    </text:list-style>
    <text:list-style style:name="id1-3-2-5-14-1-9-5-7-1">
      <text:list-level-style-bullet text:bullet-char="-" text:level="1">
        <style:list-level-properties text:min-label-width="10mm"/>
      </text:list-level-style-bullet>
    </text:list-style>
    <text:list-style style:name="id1-3-2-5-14-1-9-5-7-1-1">
      <text:list-level-style-bullet text:bullet-char="-" text:level="1">
        <style:list-level-properties text:min-label-width="10mm"/>
      </text:list-level-style-bullet>
    </text:list-style>
    <text:list-style style:name="id1-3-2-5-14-1-9-6-7-1">
      <text:list-level-style-bullet text:bullet-char="-" text:level="1">
        <style:list-level-properties text:min-label-width="10mm"/>
      </text:list-level-style-bullet>
    </text:list-style>
    <text:list-style style:name="id1-3-2-5-14-1-9-6-7-1-1">
      <text:list-level-style-bullet text:bullet-char="-" text:level="1">
        <style:list-level-properties text:min-label-width="10mm"/>
      </text:list-level-style-bullet>
    </text:list-style>
    <text:list-style style:name="id1-3-2-5-14-1-9-7-7-1">
      <text:list-level-style-bullet text:bullet-char="-" text:level="1">
        <style:list-level-properties text:min-label-width="10mm"/>
      </text:list-level-style-bullet>
    </text:list-style>
    <text:list-style style:name="id1-3-2-5-14-1-9-7-7-1-1">
      <text:list-level-style-bullet text:bullet-char="-" text:level="1">
        <style:list-level-properties text:min-label-width="10mm"/>
      </text:list-level-style-bullet>
    </text:list-style>
    <text:list-style style:name="id1-3-2-5-14-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9-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9-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9-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9-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9-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9-9-7-1">
      <text:list-level-style-bullet text:bullet-char="-" text:level="1">
        <style:list-level-properties text:min-label-width="10mm"/>
      </text:list-level-style-bullet>
    </text:list-style>
    <text:list-style style:name="id1-3-2-5-14-1-9-9-7-1-1">
      <text:list-level-style-bullet text:bullet-char="-" text:level="1">
        <style:list-level-properties text:min-label-width="10mm"/>
      </text:list-level-style-bullet>
    </text:list-style>
    <text:list-style style:name="id1-3-2-5-14-1-9-9-7-1-2">
      <text:list-level-style-bullet text:bullet-char="-" text:level="1">
        <style:list-level-properties text:min-label-width="10mm"/>
      </text:list-level-style-bullet>
    </text:list-style>
    <text:list-style style:name="id1-3-2-5-14-1-9-9-7-1-3">
      <text:list-level-style-bullet text:bullet-char="-" text:level="1">
        <style:list-level-properties text:min-label-width="10mm"/>
      </text:list-level-style-bullet>
    </text:list-style>
    <text:list-style style:name="id1-3-2-5-14-1-9-9-7-1-4">
      <text:list-level-style-bullet text:bullet-char="-" text:level="1">
        <style:list-level-properties text:min-label-width="10mm"/>
      </text:list-level-style-bullet>
    </text:list-style>
    <text:list-style style:name="id1-3-2-5-14-1-9-9-7-1-5">
      <text:list-level-style-bullet text:bullet-char="-" text:level="1">
        <style:list-level-properties text:min-label-width="10mm"/>
      </text:list-level-style-bullet>
    </text:list-style>
    <text:list-style style:name="id1-3-2-5-14-1-9-11-7-1">
      <text:list-level-style-bullet text:bullet-char="-" text:level="1">
        <style:list-level-properties text:min-label-width="10mm"/>
      </text:list-level-style-bullet>
    </text:list-style>
    <text:list-style style:name="id1-3-2-5-14-1-9-11-7-1-1">
      <text:list-level-style-bullet text:bullet-char="-" text:level="1">
        <style:list-level-properties text:min-label-width="10mm"/>
      </text:list-level-style-bullet>
    </text:list-style>
    <text:list-style style:name="id1-3-2-5-14-1-9-11-7-1-2">
      <text:list-level-style-bullet text:bullet-char="-" text:level="1">
        <style:list-level-properties text:min-label-width="10mm"/>
      </text:list-level-style-bullet>
    </text:list-style>
    <text:list-style style:name="id1-3-2-5-14-1-9-11-7-1-3">
      <text:list-level-style-bullet text:bullet-char="-" text:level="1">
        <style:list-level-properties text:min-label-width="10mm"/>
      </text:list-level-style-bullet>
    </text:list-style>
    <text:list-style style:name="id1-3-2-5-14-1-9-11-7-1-4">
      <text:list-level-style-bullet text:bullet-char="-" text:level="1">
        <style:list-level-properties text:min-label-width="10mm"/>
      </text:list-level-style-bullet>
    </text:list-style>
    <text:list-style style:name="id1-3-2-5-14-1-9-12-7-1">
      <text:list-level-style-bullet text:bullet-char="-" text:level="1">
        <style:list-level-properties text:min-label-width="10mm"/>
      </text:list-level-style-bullet>
    </text:list-style>
    <text:list-style style:name="id1-3-2-5-14-1-9-12-7-1-1">
      <text:list-level-style-bullet text:bullet-char="-" text:level="1">
        <style:list-level-properties text:min-label-width="10mm"/>
      </text:list-level-style-bullet>
    </text:list-style>
    <text:list-style style:name="id1-3-2-5-14-1-9-12-7-1-2">
      <text:list-level-style-bullet text:bullet-char="-" text:level="1">
        <style:list-level-properties text:min-label-width="10mm"/>
      </text:list-level-style-bullet>
    </text:list-style>
    <text:list-style style:name="id1-3-2-5-14-1-9-12-7-1-3">
      <text:list-level-style-bullet text:bullet-char="-" text:level="1">
        <style:list-level-properties text:min-label-width="10mm"/>
      </text:list-level-style-bullet>
    </text:list-style>
    <text:list-style style:name="id1-3-2-5-14-1-9-12-7-1-4">
      <text:list-level-style-bullet text:bullet-char="-" text:level="1">
        <style:list-level-properties text:min-label-width="10mm"/>
      </text:list-level-style-bullet>
    </text:list-style>
    <text:list-style style:name="id1-3-2-5-14-1-9-14-7-1">
      <text:list-level-style-bullet text:bullet-char="-" text:level="1">
        <style:list-level-properties text:min-label-width="10mm"/>
      </text:list-level-style-bullet>
    </text:list-style>
    <text:list-style style:name="id1-3-2-5-14-1-9-14-7-1-1">
      <text:list-level-style-bullet text:bullet-char="-" text:level="1">
        <style:list-level-properties text:min-label-width="10mm"/>
      </text:list-level-style-bullet>
    </text:list-style>
    <text:list-style style:name="id1-3-2-5-14-1-9-14-7-1-2">
      <text:list-level-style-bullet text:bullet-char="-" text:level="1">
        <style:list-level-properties text:min-label-width="10mm"/>
      </text:list-level-style-bullet>
    </text:list-style>
    <text:list-style style:name="id1-3-2-5-14-1-9-14-7-1-3">
      <text:list-level-style-bullet text:bullet-char="-" text:level="1">
        <style:list-level-properties text:min-label-width="10mm"/>
      </text:list-level-style-bullet>
    </text:list-style>
    <text:list-style style:name="id1-3-2-5-14-1-9-14-7-1-4">
      <text:list-level-style-bullet text:bullet-char="-" text:level="1">
        <style:list-level-properties text:min-label-width="10mm"/>
      </text:list-level-style-bullet>
    </text:list-style>
    <text:list-style style:name="id1-3-2-5-14-1-9-14-7-1-5">
      <text:list-level-style-bullet text:bullet-char="-" text:level="1">
        <style:list-level-properties text:min-label-width="10mm"/>
      </text:list-level-style-bullet>
    </text:list-style>
    <text:list-style style:name="id1-3-2-5-14-1-9-16-7-1">
      <text:list-level-style-bullet text:bullet-char="-" text:level="1">
        <style:list-level-properties text:min-label-width="10mm"/>
      </text:list-level-style-bullet>
    </text:list-style>
    <text:list-style style:name="id1-3-2-5-14-1-9-16-7-1-1">
      <text:list-level-style-bullet text:bullet-char="-" text:level="1">
        <style:list-level-properties text:min-label-width="10mm"/>
      </text:list-level-style-bullet>
    </text:list-style>
    <text:list-style style:name="id1-3-2-5-14-1-9-16-7-1-2">
      <text:list-level-style-bullet text:bullet-char="-" text:level="1">
        <style:list-level-properties text:min-label-width="10mm"/>
      </text:list-level-style-bullet>
    </text:list-style>
    <text:list-style style:name="id1-3-2-5-14-1-9-17-7-1">
      <text:list-level-style-bullet text:bullet-char="-" text:level="1">
        <style:list-level-properties text:min-label-width="10mm"/>
      </text:list-level-style-bullet>
    </text:list-style>
    <text:list-style style:name="id1-3-2-5-14-1-9-17-7-1-1">
      <text:list-level-style-bullet text:bullet-char="-" text:level="1">
        <style:list-level-properties text:min-label-width="10mm"/>
      </text:list-level-style-bullet>
    </text:list-style>
    <text:list-style style:name="id1-3-2-5-14-1-9-17-7-1-2">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text:list-style style:name="id1-3-2-5-18-1-9-2-7-2">
      <text:list-level-style-bullet text:bullet-char="-" text:level="1">
        <style:list-level-properties text:min-label-width="10mm"/>
      </text:list-level-style-bullet>
    </text:list-style>
    <text:list-style style:name="id1-3-2-5-18-1-9-2-7-2-1">
      <text:list-level-style-bullet text:bullet-char="-" text:level="1">
        <style:list-level-properties text:min-label-width="10mm"/>
      </text:list-level-style-bullet>
    </text:list-style>
    <text:list-style style:name="id1-3-2-5-18-1-9-3-7-1">
      <text:list-level-style-bullet text:bullet-char="-" text:level="1">
        <style:list-level-properties text:min-label-width="10mm"/>
      </text:list-level-style-bullet>
    </text:list-style>
    <text:list-style style:name="id1-3-2-5-18-1-9-3-7-1-1">
      <text:list-level-style-bullet text:bullet-char="-" text:level="1">
        <style:list-level-properties text:min-label-width="10mm"/>
      </text:list-level-style-bullet>
    </text:list-style>
    <text:list-style style:name="id1-3-2-5-18-1-9-5-7-1">
      <text:list-level-style-bullet text:bullet-char="-" text:level="1">
        <style:list-level-properties text:min-label-width="10mm"/>
      </text:list-level-style-bullet>
    </text:list-style>
    <text:list-style style:name="id1-3-2-5-18-1-9-5-7-1-1">
      <text:list-level-style-bullet text:bullet-char="-" text:level="1">
        <style:list-level-properties text:min-label-width="10mm"/>
      </text:list-level-style-bullet>
    </text:list-style>
    <text:list-style style:name="id1-3-2-5-18-1-9-7-7-1">
      <text:list-level-style-bullet text:bullet-char="-" text:level="1">
        <style:list-level-properties text:min-label-width="10mm"/>
      </text:list-level-style-bullet>
    </text:list-style>
    <text:list-style style:name="id1-3-2-5-18-1-9-7-7-1-1">
      <text:list-level-style-bullet text:bullet-char="-" text:level="1">
        <style:list-level-properties text:min-label-width="10mm"/>
      </text:list-level-style-bullet>
    </text:list-style>
    <text:list-style style:name="id1-3-2-5-18-1-9-7-7-1-2">
      <text:list-level-style-bullet text:bullet-char="-" text:level="1">
        <style:list-level-properties text:min-label-width="10mm"/>
      </text:list-level-style-bullet>
    </text:list-style>
    <text:list-style style:name="id1-3-2-5-18-1-9-8-7-1">
      <text:list-level-style-bullet text:bullet-char="-" text:level="1">
        <style:list-level-properties text:min-label-width="10mm"/>
      </text:list-level-style-bullet>
    </text:list-style>
    <text:list-style style:name="id1-3-2-5-18-1-9-8-7-1-1">
      <text:list-level-style-bullet text:bullet-char="-" text:level="1">
        <style:list-level-properties text:min-label-width="10mm"/>
      </text:list-level-style-bullet>
    </text:list-style>
    <text:list-style style:name="id1-3-2-5-18-1-9-8-7-1-2">
      <text:list-level-style-bullet text:bullet-char="-" text:level="1">
        <style:list-level-properties text:min-label-width="10mm"/>
      </text:list-level-style-bullet>
    </text:list-style>
    <text:list-style style:name="id1-3-2-5-18-1-9-9-7-1">
      <text:list-level-style-bullet text:bullet-char="-" text:level="1">
        <style:list-level-properties text:min-label-width="10mm"/>
      </text:list-level-style-bullet>
    </text:list-style>
    <text:list-style style:name="id1-3-2-5-18-1-9-9-7-1-1">
      <text:list-level-style-bullet text:bullet-char="-" text:level="1">
        <style:list-level-properties text:min-label-width="10mm"/>
      </text:list-level-style-bullet>
    </text:list-style>
    <text:list-style style:name="id1-3-2-5-18-1-9-9-7-1-2">
      <text:list-level-style-bullet text:bullet-char="-" text:level="1">
        <style:list-level-properties text:min-label-width="10mm"/>
      </text:list-level-style-bullet>
    </text:list-style>
    <text:list-style style:name="id1-3-2-5-18-1-9-10-7-1">
      <text:list-level-style-bullet text:bullet-char="-" text:level="1">
        <style:list-level-properties text:min-label-width="10mm"/>
      </text:list-level-style-bullet>
    </text:list-style>
    <text:list-style style:name="id1-3-2-5-18-1-9-10-7-1-1">
      <text:list-level-style-bullet text:bullet-char="-" text:level="1">
        <style:list-level-properties text:min-label-width="10mm"/>
      </text:list-level-style-bullet>
    </text:list-style>
    <text:list-style style:name="id1-3-2-5-18-1-9-10-7-1-2">
      <text:list-level-style-bullet text:bullet-char="-" text:level="1">
        <style:list-level-properties text:min-label-width="10mm"/>
      </text:list-level-style-bullet>
    </text:list-style>
    <text:list-style style:name="id1-3-2-5-18-1-9-11-7-1">
      <text:list-level-style-bullet text:bullet-char="-" text:level="1">
        <style:list-level-properties text:min-label-width="10mm"/>
      </text:list-level-style-bullet>
    </text:list-style>
    <text:list-style style:name="id1-3-2-5-18-1-9-11-7-1-1">
      <text:list-level-style-bullet text:bullet-char="-" text:level="1">
        <style:list-level-properties text:min-label-width="10mm"/>
      </text:list-level-style-bullet>
    </text:list-style>
    <text:list-style style:name="id1-3-2-5-18-1-9-11-7-1-2">
      <text:list-level-style-bullet text:bullet-char="-" text:level="1">
        <style:list-level-properties text:min-label-width="10mm"/>
      </text:list-level-style-bullet>
    </text:list-style>
    <text:list-style style:name="id1-3-2-5-18-1-9-12-7-1">
      <text:list-level-style-bullet text:bullet-char="-" text:level="1">
        <style:list-level-properties text:min-label-width="10mm"/>
      </text:list-level-style-bullet>
    </text:list-style>
    <text:list-style style:name="id1-3-2-5-18-1-9-12-7-1-1">
      <text:list-level-style-bullet text:bullet-char="-" text:level="1">
        <style:list-level-properties text:min-label-width="10mm"/>
      </text:list-level-style-bullet>
    </text:list-style>
    <text:list-style style:name="id1-3-2-5-18-1-9-12-7-1-2">
      <text:list-level-style-bullet text:bullet-char="-" text:level="1">
        <style:list-level-properties text:min-label-width="10mm"/>
      </text:list-level-style-bullet>
    </text:list-style>
    <text:list-style style:name="id1-3-2-5-18-1-9-13-7-1">
      <text:list-level-style-bullet text:bullet-char="-" text:level="1">
        <style:list-level-properties text:min-label-width="10mm"/>
      </text:list-level-style-bullet>
    </text:list-style>
    <text:list-style style:name="id1-3-2-5-18-1-9-13-7-1-1">
      <text:list-level-style-bullet text:bullet-char="-" text:level="1">
        <style:list-level-properties text:min-label-width="10mm"/>
      </text:list-level-style-bullet>
    </text:list-style>
    <text:list-style style:name="id1-3-2-5-18-1-9-13-7-1-2">
      <text:list-level-style-bullet text:bullet-char="-" text:level="1">
        <style:list-level-properties text:min-label-width="10mm"/>
      </text:list-level-style-bullet>
    </text:list-style>
    <text:list-style style:name="id1-3-2-5-18-1-9-14-7-1">
      <text:list-level-style-bullet text:bullet-char="-" text:level="1">
        <style:list-level-properties text:min-label-width="10mm"/>
      </text:list-level-style-bullet>
    </text:list-style>
    <text:list-style style:name="id1-3-2-5-18-1-9-14-7-1-1">
      <text:list-level-style-bullet text:bullet-char="-" text:level="1">
        <style:list-level-properties text:min-label-width="10mm"/>
      </text:list-level-style-bullet>
    </text:list-style>
    <text:list-style style:name="id1-3-2-5-18-1-9-14-7-1-2">
      <text:list-level-style-bullet text:bullet-char="-" text:level="1">
        <style:list-level-properties text:min-label-width="10mm"/>
      </text:list-level-style-bullet>
    </text:list-style>
    <text:list-style style:name="id1-3-2-5-18-1-9-15-7-1">
      <text:list-level-style-bullet text:bullet-char="-" text:level="1">
        <style:list-level-properties text:min-label-width="10mm"/>
      </text:list-level-style-bullet>
    </text:list-style>
    <text:list-style style:name="id1-3-2-5-18-1-9-15-7-1-1">
      <text:list-level-style-bullet text:bullet-char="-" text:level="1">
        <style:list-level-properties text:min-label-width="10mm"/>
      </text:list-level-style-bullet>
    </text:list-style>
    <text:list-style style:name="id1-3-2-5-18-1-9-15-7-1-2">
      <text:list-level-style-bullet text:bullet-char="-" text:level="1">
        <style:list-level-properties text:min-label-width="10mm"/>
      </text:list-level-style-bullet>
    </text:list-style>
    <text:list-style style:name="id1-3-2-5-18-1-9-16-7-1">
      <text:list-level-style-bullet text:bullet-char="-" text:level="1">
        <style:list-level-properties text:min-label-width="10mm"/>
      </text:list-level-style-bullet>
    </text:list-style>
    <text:list-style style:name="id1-3-2-5-18-1-9-16-7-1-1">
      <text:list-level-style-bullet text:bullet-char="-" text:level="1">
        <style:list-level-properties text:min-label-width="10mm"/>
      </text:list-level-style-bullet>
    </text:list-style>
    <text:list-style style:name="id1-3-2-5-18-1-9-16-7-1-2">
      <text:list-level-style-bullet text:bullet-char="-" text:level="1">
        <style:list-level-properties text:min-label-width="10mm"/>
      </text:list-level-style-bullet>
    </text:list-style>
    <text:list-style style:name="id1-3-2-5-18-1-9-17-7-1">
      <text:list-level-style-bullet text:bullet-char="-" text:level="1">
        <style:list-level-properties text:min-label-width="10mm"/>
      </text:list-level-style-bullet>
    </text:list-style>
    <text:list-style style:name="id1-3-2-5-18-1-9-17-7-1-1">
      <text:list-level-style-bullet text:bullet-char="-" text:level="1">
        <style:list-level-properties text:min-label-width="10mm"/>
      </text:list-level-style-bullet>
    </text:list-style>
    <text:list-style style:name="id1-3-2-5-18-1-9-17-7-1-2">
      <text:list-level-style-bullet text:bullet-char="-" text:level="1">
        <style:list-level-properties text:min-label-width="10mm"/>
      </text:list-level-style-bullet>
    </text:list-style>
    <text:list-style style:name="id1-3-2-5-18-1-9-18-7-1">
      <text:list-level-style-bullet text:bullet-char="-" text:level="1">
        <style:list-level-properties text:min-label-width="10mm"/>
      </text:list-level-style-bullet>
    </text:list-style>
    <text:list-style style:name="id1-3-2-5-18-1-9-18-7-1-1">
      <text:list-level-style-bullet text:bullet-char="-" text:level="1">
        <style:list-level-properties text:min-label-width="10mm"/>
      </text:list-level-style-bullet>
    </text:list-style>
    <text:list-style style:name="id1-3-2-5-18-1-9-18-7-1-2">
      <text:list-level-style-bullet text:bullet-char="-" text:level="1">
        <style:list-level-properties text:min-label-width="10mm"/>
      </text:list-level-style-bullet>
    </text:list-style>
    <text:list-style style:name="id1-3-2-5-18-1-9-19-7-1">
      <text:list-level-style-bullet text:bullet-char="-" text:level="1">
        <style:list-level-properties text:min-label-width="10mm"/>
      </text:list-level-style-bullet>
    </text:list-style>
    <text:list-style style:name="id1-3-2-5-18-1-9-19-7-1-1">
      <text:list-level-style-bullet text:bullet-char="-" text:level="1">
        <style:list-level-properties text:min-label-width="10mm"/>
      </text:list-level-style-bullet>
    </text:list-style>
    <text:list-style style:name="id1-3-2-5-18-1-9-19-7-1-2">
      <text:list-level-style-bullet text:bullet-char="-" text:level="1">
        <style:list-level-properties text:min-label-width="10mm"/>
      </text:list-level-style-bullet>
    </text:list-style>
    <text:list-style style:name="id1-3-2-5-18-1-9-21-7-1">
      <text:list-level-style-bullet text:bullet-char="-" text:level="1">
        <style:list-level-properties text:min-label-width="10mm"/>
      </text:list-level-style-bullet>
    </text:list-style>
    <text:list-style style:name="id1-3-2-5-18-1-9-21-7-1-1">
      <text:list-level-style-bullet text:bullet-char="-" text:level="1">
        <style:list-level-properties text:min-label-width="10mm"/>
      </text:list-level-style-bullet>
    </text:list-style>
    <text:list-style style:name="id1-3-2-5-18-1-9-21-7-1-2">
      <text:list-level-style-bullet text:bullet-char="-" text:level="1">
        <style:list-level-properties text:min-label-width="10mm"/>
      </text:list-level-style-bullet>
    </text:list-style>
    <text:list-style style:name="id1-3-2-5-18-1-9-23-7-1">
      <text:list-level-style-bullet text:bullet-char="-" text:level="1">
        <style:list-level-properties text:min-label-width="10mm"/>
      </text:list-level-style-bullet>
    </text:list-style>
    <text:list-style style:name="id1-3-2-5-18-1-9-23-7-1-1">
      <text:list-level-style-bullet text:bullet-char="-" text:level="1">
        <style:list-level-properties text:min-label-width="10mm"/>
      </text:list-level-style-bullet>
    </text:list-style>
    <text:list-style style:name="id1-3-2-5-18-1-9-23-7-1-2">
      <text:list-level-style-bullet text:bullet-char="-" text:level="1">
        <style:list-level-properties text:min-label-width="10mm"/>
      </text:list-level-style-bullet>
    </text:list-style>
    <text:list-style style:name="id1-3-2-5-18-1-9-23-7-1-3">
      <text:list-level-style-bullet text:bullet-char="-" text:level="1">
        <style:list-level-properties text:min-label-width="10mm"/>
      </text:list-level-style-bullet>
    </text:list-style>
    <text:list-style style:name="id1-3-2-5-18-1-9-24-7-1">
      <text:list-level-style-bullet text:bullet-char="-" text:level="1">
        <style:list-level-properties text:min-label-width="10mm"/>
      </text:list-level-style-bullet>
    </text:list-style>
    <text:list-style style:name="id1-3-2-5-18-1-9-24-7-1-1">
      <text:list-level-style-bullet text:bullet-char="-" text:level="1">
        <style:list-level-properties text:min-label-width="10mm"/>
      </text:list-level-style-bullet>
    </text:list-style>
    <text:list-style style:name="id1-3-2-5-18-1-9-24-7-1-2">
      <text:list-level-style-bullet text:bullet-char="-" text:level="1">
        <style:list-level-properties text:min-label-width="10mm"/>
      </text:list-level-style-bullet>
    </text:list-style>
    <text:list-style style:name="id1-3-2-5-18-1-9-26-7-1">
      <text:list-level-style-bullet text:bullet-char="-" text:level="1">
        <style:list-level-properties text:min-label-width="10mm"/>
      </text:list-level-style-bullet>
    </text:list-style>
    <text:list-style style:name="id1-3-2-5-18-1-9-26-7-1-1">
      <text:list-level-style-bullet text:bullet-char="-" text:level="1">
        <style:list-level-properties text:min-label-width="10mm"/>
      </text:list-level-style-bullet>
    </text:list-style>
    <text:list-style style:name="id1-3-2-5-18-1-9-26-7-1-2">
      <text:list-level-style-bullet text:bullet-char="-" text:level="1">
        <style:list-level-properties text:min-label-width="10mm"/>
      </text:list-level-style-bullet>
    </text:list-style>
    <text:list-style style:name="id1-3-2-5-18-1-9-26-7-1-3">
      <text:list-level-style-bullet text:bullet-char="-" text:level="1">
        <style:list-level-properties text:min-label-width="10mm"/>
      </text:list-level-style-bullet>
    </text:list-style>
    <text:list-style style:name="id1-3-2-5-18-1-9-27-7-1">
      <text:list-level-style-bullet text:bullet-char="-" text:level="1">
        <style:list-level-properties text:min-label-width="10mm"/>
      </text:list-level-style-bullet>
    </text:list-style>
    <text:list-style style:name="id1-3-2-5-18-1-9-27-7-1-1">
      <text:list-level-style-bullet text:bullet-char="-" text:level="1">
        <style:list-level-properties text:min-label-width="10mm"/>
      </text:list-level-style-bullet>
    </text:list-style>
    <text:list-style style:name="id1-3-2-5-18-1-9-27-7-1-2">
      <text:list-level-style-bullet text:bullet-char="-" text:level="1">
        <style:list-level-properties text:min-label-width="10mm"/>
      </text:list-level-style-bullet>
    </text:list-style>
    <text:list-style style:name="id1-3-2-5-18-1-9-27-7-1-3">
      <text:list-level-style-bullet text:bullet-char="-" text:level="1">
        <style:list-level-properties text:min-label-width="10mm"/>
      </text:list-level-style-bullet>
    </text:list-style>
    <text:list-style style:name="id1-3-2-5-18-1-9-28-7-1">
      <text:list-level-style-bullet text:bullet-char="-" text:level="1">
        <style:list-level-properties text:min-label-width="10mm"/>
      </text:list-level-style-bullet>
    </text:list-style>
    <text:list-style style:name="id1-3-2-5-18-1-9-28-7-1-1">
      <text:list-level-style-bullet text:bullet-char="-" text:level="1">
        <style:list-level-properties text:min-label-width="10mm"/>
      </text:list-level-style-bullet>
    </text:list-style>
    <text:list-style style:name="id1-3-2-5-18-1-9-28-7-1-2">
      <text:list-level-style-bullet text:bullet-char="-" text:level="1">
        <style:list-level-properties text:min-label-width="10mm"/>
      </text:list-level-style-bullet>
    </text:list-style>
    <text:list-style style:name="id1-3-2-5-18-1-9-28-7-1-3">
      <text:list-level-style-bullet text:bullet-char="-" text:level="1">
        <style:list-level-properties text:min-label-width="10mm"/>
      </text:list-level-style-bullet>
    </text:list-style>
    <text:list-style style:name="id1-3-2-5-18-1-9-30-7-2">
      <text:list-level-style-bullet text:bullet-char="-" text:level="1">
        <style:list-level-properties text:min-label-width="10mm"/>
      </text:list-level-style-bullet>
    </text:list-style>
    <text:list-style style:name="id1-3-2-5-18-1-9-30-7-2-1">
      <text:list-level-style-bullet text:bullet-char="-" text:level="1">
        <style:list-level-properties text:min-label-width="10mm"/>
      </text:list-level-style-bullet>
    </text:list-style>
    <text:list-style style:name="id1-3-2-5-18-1-9-30-7-2-2">
      <text:list-level-style-bullet text:bullet-char="-" text:level="1">
        <style:list-level-properties text:min-label-width="10mm"/>
      </text:list-level-style-bullet>
    </text:list-style>
    <text:list-style style:name="id1-3-2-5-18-1-9-30-7-2-3">
      <text:list-level-style-bullet text:bullet-char="-" text:level="1">
        <style:list-level-properties text:min-label-width="10mm"/>
      </text:list-level-style-bullet>
    </text:list-style>
    <text:list-style style:name="id1-3-2-5-18-1-9-30-7-2-4">
      <text:list-level-style-bullet text:bullet-char="-" text:level="1">
        <style:list-level-properties text:min-label-width="10mm"/>
      </text:list-level-style-bullet>
    </text:list-style>
    <text:list-style style:name="id1-3-2-5-18-1-9-31-7-1">
      <text:list-level-style-bullet text:bullet-char="-" text:level="1">
        <style:list-level-properties text:min-label-width="10mm"/>
      </text:list-level-style-bullet>
    </text:list-style>
    <text:list-style style:name="id1-3-2-5-18-1-9-31-7-1-1">
      <text:list-level-style-bullet text:bullet-char="-" text:level="1">
        <style:list-level-properties text:min-label-width="10mm"/>
      </text:list-level-style-bullet>
    </text:list-style>
    <text:list-style style:name="id1-3-2-5-18-1-9-48-7-1">
      <text:list-level-style-bullet text:bullet-char="-" text:level="1">
        <style:list-level-properties text:min-label-width="10mm"/>
      </text:list-level-style-bullet>
    </text:list-style>
    <text:list-style style:name="id1-3-2-5-18-1-9-48-7-1-1">
      <text:list-level-style-bullet text:bullet-char="-" text:level="1">
        <style:list-level-properties text:min-label-width="10mm"/>
      </text:list-level-style-bullet>
    </text:list-style>
    <text:list-style style:name="id1-3-2-5-18-1-9-48-7-1-2">
      <text:list-level-style-bullet text:bullet-char="-" text:level="1">
        <style:list-level-properties text:min-label-width="10mm"/>
      </text:list-level-style-bullet>
    </text:list-style>
    <text:list-style style:name="id1-3-2-5-18-1-9-48-7-1-3">
      <text:list-level-style-bullet text:bullet-char="-" text:level="1">
        <style:list-level-properties text:min-label-width="10mm"/>
      </text:list-level-style-bullet>
    </text:list-style>
    <text:list-style style:name="id1-3-2-5-18-1-9-50-7-1">
      <text:list-level-style-bullet text:bullet-char="-" text:level="1">
        <style:list-level-properties text:min-label-width="10mm"/>
      </text:list-level-style-bullet>
    </text:list-style>
    <text:list-style style:name="id1-3-2-5-18-1-9-50-7-1-1">
      <text:list-level-style-bullet text:bullet-char="-" text:level="1">
        <style:list-level-properties text:min-label-width="10mm"/>
      </text:list-level-style-bullet>
    </text:list-style>
    <text:list-style style:name="id1-3-2-5-18-1-9-50-7-1-2">
      <text:list-level-style-bullet text:bullet-char="-" text:level="1">
        <style:list-level-properties text:min-label-width="10mm"/>
      </text:list-level-style-bullet>
    </text:list-style>
    <text:list-style style:name="id1-3-2-5-18-1-9-54-7-1">
      <text:list-level-style-bullet text:bullet-char="-" text:level="1">
        <style:list-level-properties text:min-label-width="10mm"/>
      </text:list-level-style-bullet>
    </text:list-style>
    <text:list-style style:name="id1-3-2-5-18-1-9-54-7-1-1">
      <text:list-level-style-bullet text:bullet-char="-" text:level="1">
        <style:list-level-properties text:min-label-width="10mm"/>
      </text:list-level-style-bullet>
    </text:list-style>
    <text:list-style style:name="id1-3-2-5-18-1-9-54-7-1-2">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text:list-style style:name="id1-3-2-5-20-1-8-2-7-1">
      <text:list-level-style-bullet text:bullet-char="-" text:level="1">
        <style:list-level-properties text:min-label-width="10mm"/>
      </text:list-level-style-bullet>
    </text:list-style>
    <text:list-style style:name="id1-3-2-5-20-1-8-2-7-1-1">
      <text:list-level-style-bullet text:bullet-char="-" text:level="1">
        <style:list-level-properties text:min-label-width="10mm"/>
      </text:list-level-style-bullet>
    </text:list-style>
    <text:list-style style:name="id1-3-2-5-20-1-8-4-7-1">
      <text:list-level-style-bullet text:bullet-char="-" text:level="1">
        <style:list-level-properties text:min-label-width="10mm"/>
      </text:list-level-style-bullet>
    </text:list-style>
    <text:list-style style:name="id1-3-2-5-20-1-8-4-7-1-1">
      <text:list-level-style-bullet text:bullet-char="-" text:level="1">
        <style:list-level-properties text:min-label-width="10mm"/>
      </text:list-level-style-bullet>
    </text:list-style>
    <text:list-style style:name="id1-3-2-5-20-1-8-6-7-1">
      <text:list-level-style-bullet text:bullet-char="-" text:level="1">
        <style:list-level-properties text:min-label-width="10mm"/>
      </text:list-level-style-bullet>
    </text:list-style>
    <text:list-style style:name="id1-3-2-5-20-1-8-6-7-1-1">
      <text:list-level-style-bullet text:bullet-char="-" text:level="1">
        <style:list-level-properties text:min-label-width="10mm"/>
      </text:list-level-style-bullet>
    </text:list-style>
    <text:list-style style:name="id1-3-2-5-20-1-8-8-7-1">
      <text:list-level-style-bullet text:bullet-char="-" text:level="1">
        <style:list-level-properties text:min-label-width="10mm"/>
      </text:list-level-style-bullet>
    </text:list-style>
    <text:list-style style:name="id1-3-2-5-20-1-8-8-7-1-1">
      <text:list-level-style-bullet text:bullet-char="-" text:level="1">
        <style:list-level-properties text:min-label-width="10mm"/>
      </text:list-level-style-bullet>
    </text:list-style>
    <text:list-style style:name="id1-3-2-5-20-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8-10-7-1">
      <text:list-level-style-bullet text:bullet-char="-" text:level="1">
        <style:list-level-properties text:min-label-width="10mm"/>
      </text:list-level-style-bullet>
    </text:list-style>
    <text:list-style style:name="id1-3-2-5-20-1-8-10-7-1-1">
      <text:list-level-style-bullet text:bullet-char="-" text:level="1">
        <style:list-level-properties text:min-label-width="10mm"/>
      </text:list-level-style-bullet>
    </text:list-style>
    <text:list-style style:name="id1-3-2-5-20-1-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8-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8-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8-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8-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8-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1-8-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8-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1-8-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1-8-11-7-1">
      <text:list-level-style-bullet text:bullet-char="-" text:level="1">
        <style:list-level-properties text:min-label-width="10mm"/>
      </text:list-level-style-bullet>
    </text:list-style>
    <text:list-style style:name="id1-3-2-5-20-1-8-11-7-1-1">
      <text:list-level-style-bullet text:bullet-char="-" text:level="1">
        <style:list-level-properties text:min-label-width="10mm"/>
      </text:list-level-style-bullet>
    </text:list-style>
    <text:list-style style:name="id1-3-2-5-20-1-8-13-7-1">
      <text:list-level-style-bullet text:bullet-char="-" text:level="1">
        <style:list-level-properties text:min-label-width="10mm"/>
      </text:list-level-style-bullet>
    </text:list-style>
    <text:list-style style:name="id1-3-2-5-20-1-8-13-7-1-1">
      <text:list-level-style-bullet text:bullet-char="-" text:level="1">
        <style:list-level-properties text:min-label-width="10mm"/>
      </text:list-level-style-bullet>
    </text:list-style>
    <text:list-style style:name="id1-3-2-5-20-1-8-14-7-1">
      <text:list-level-style-bullet text:bullet-char="-" text:level="1">
        <style:list-level-properties text:min-label-width="10mm"/>
      </text:list-level-style-bullet>
    </text:list-style>
    <text:list-style style:name="id1-3-2-5-20-1-8-14-7-1-1">
      <text:list-level-style-bullet text:bullet-char="-" text:level="1">
        <style:list-level-properties text:min-label-width="10mm"/>
      </text:list-level-style-bullet>
    </text:list-style>
    <text:list-style style:name="id1-3-2-5-20-1-8-15-7-1">
      <text:list-level-style-bullet text:bullet-char="-" text:level="1">
        <style:list-level-properties text:min-label-width="10mm"/>
      </text:list-level-style-bullet>
    </text:list-style>
    <text:list-style style:name="id1-3-2-5-20-1-8-15-7-1-1">
      <text:list-level-style-bullet text:bullet-char="-" text:level="1">
        <style:list-level-properties text:min-label-width="10mm"/>
      </text:list-level-style-bullet>
    </text:list-style>
    <text:list-style style:name="id1-3-2-5-20-1-8-17-7-1">
      <text:list-level-style-bullet text:bullet-char="-" text:level="1">
        <style:list-level-properties text:min-label-width="10mm"/>
      </text:list-level-style-bullet>
    </text:list-style>
    <text:list-style style:name="id1-3-2-5-20-1-8-17-7-1-1">
      <text:list-level-style-bullet text:bullet-char="-" text:level="1">
        <style:list-level-properties text:min-label-width="10mm"/>
      </text:list-level-style-bullet>
    </text:list-style>
    <text:list-style style:name="id1-3-2-5-20-1-8-17-7-1-2">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text:list-style style:name="id1-3-2-5-22-1-8-2-7-1">
      <text:list-level-style-bullet text:bullet-char="-" text:level="1">
        <style:list-level-properties text:min-label-width="10mm"/>
      </text:list-level-style-bullet>
    </text:list-style>
    <text:list-style style:name="id1-3-2-5-22-1-8-2-7-1-1">
      <text:list-level-style-bullet text:bullet-char="-" text:level="1">
        <style:list-level-properties text:min-label-width="10mm"/>
      </text:list-level-style-bullet>
    </text:list-style>
    <text:list-style style:name="id1-3-2-5-22-1-8-2-7-1-2">
      <text:list-level-style-bullet text:bullet-char="-" text:level="1">
        <style:list-level-properties text:min-label-width="10mm"/>
      </text:list-level-style-bullet>
    </text:list-style>
    <text:list-style style:name="id1-3-2-5-22-1-8-2-7-1-3">
      <text:list-level-style-bullet text:bullet-char="-" text:level="1">
        <style:list-level-properties text:min-label-width="10mm"/>
      </text:list-level-style-bullet>
    </text:list-style>
    <text:list-style style:name="id1-3-2-5-22-1-8-3-7-1">
      <text:list-level-style-bullet text:bullet-char="-" text:level="1">
        <style:list-level-properties text:min-label-width="10mm"/>
      </text:list-level-style-bullet>
    </text:list-style>
    <text:list-style style:name="id1-3-2-5-22-1-8-3-7-1-1">
      <text:list-level-style-bullet text:bullet-char="-" text:level="1">
        <style:list-level-properties text:min-label-width="10mm"/>
      </text:list-level-style-bullet>
    </text:list-style>
    <text:list-style style:name="id1-3-2-5-22-1-8-3-7-1-2">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text:list-style style:name="id1-3-2-5-24-1-8-2-7-1">
      <text:list-level-style-bullet text:bullet-char="-" text:level="1">
        <style:list-level-properties text:min-label-width="10mm"/>
      </text:list-level-style-bullet>
    </text:list-style>
    <text:list-style style:name="id1-3-2-5-24-1-8-2-7-1-1">
      <text:list-level-style-bullet text:bullet-char="-" text:level="1">
        <style:list-level-properties text:min-label-width="10mm"/>
      </text:list-level-style-bullet>
    </text:list-style>
    <text:list-style style:name="id1-3-2-5-24-1-8-2-7-1-2">
      <text:list-level-style-bullet text:bullet-char="-" text:level="1">
        <style:list-level-properties text:min-label-width="10mm"/>
      </text:list-level-style-bullet>
    </text:list-style>
    <text:list-style style:name="id1-3-2-5-24-1-8-2-7-1-3">
      <text:list-level-style-bullet text:bullet-char="-" text:level="1">
        <style:list-level-properties text:min-label-width="10mm"/>
      </text:list-level-style-bullet>
    </text:list-style>
    <text:list-style style:name="id1-3-2-5-24-1-8-3-7-1">
      <text:list-level-style-bullet text:bullet-char="-" text:level="1">
        <style:list-level-properties text:min-label-width="10mm"/>
      </text:list-level-style-bullet>
    </text:list-style>
    <text:list-style style:name="id1-3-2-5-24-1-8-3-7-1-1">
      <text:list-level-style-bullet text:bullet-char="-" text:level="1">
        <style:list-level-properties text:min-label-width="10mm"/>
      </text:list-level-style-bullet>
    </text:list-style>
    <text:list-style style:name="id1-3-2-5-24-1-8-3-7-1-2">
      <text:list-level-style-bullet text:bullet-char="-" text:level="1">
        <style:list-level-properties text:min-label-width="10mm"/>
      </text:list-level-style-bullet>
    </text:list-style>
    <text:list-style style:name="id1-3-2-5-24-1-8-3-7-1-3">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text:list-style style:name="id1-3-2-5-26-1-8-2-7-1">
      <text:list-level-style-bullet text:bullet-char="-" text:level="1">
        <style:list-level-properties text:min-label-width="10mm"/>
      </text:list-level-style-bullet>
    </text:list-style>
    <text:list-style style:name="id1-3-2-5-26-1-8-2-7-1-1">
      <text:list-level-style-bullet text:bullet-char="-" text:level="1">
        <style:list-level-properties text:min-label-width="10mm"/>
      </text:list-level-style-bullet>
    </text:list-style>
    <text:list-style style:name="id1-3-2-5-26-1-8-2-7-1-2">
      <text:list-level-style-bullet text:bullet-char="-" text:level="1">
        <style:list-level-properties text:min-label-width="10mm"/>
      </text:list-level-style-bullet>
    </text:list-style>
    <text:list-style style:name="id1-3-2-5-26-1-8-2-7-1-3">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text:list-style style:name="id1-3-2-5-30-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1-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1-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1-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0-1-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0-1-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0-1-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0-1-8-2-7-1">
      <text:list-level-style-bullet text:bullet-char="-" text:level="1">
        <style:list-level-properties text:min-label-width="10mm"/>
      </text:list-level-style-bullet>
    </text:list-style>
    <text:list-style style:name="id1-3-2-5-30-1-8-2-7-1-1">
      <text:list-level-style-bullet text:bullet-char="-" text:level="1">
        <style:list-level-properties text:min-label-width="10mm"/>
      </text:list-level-style-bullet>
    </text:list-style>
    <text:list-style style:name="id1-3-2-5-30-1-8-2-7-2">
      <text:list-level-style-bullet text:bullet-char="-" text:level="1">
        <style:list-level-properties text:min-label-width="10mm"/>
      </text:list-level-style-bullet>
    </text:list-style>
    <text:list-style style:name="id1-3-2-5-30-1-8-2-7-2-1">
      <text:list-level-style-bullet text:bullet-char="-" text:level="1">
        <style:list-level-properties text:min-label-width="10mm"/>
      </text:list-level-style-bullet>
    </text:list-style>
    <text:list-style style:name="id1-3-2-5-30-1-8-2-7-2-2">
      <text:list-level-style-bullet text:bullet-char="-" text:level="1">
        <style:list-level-properties text:min-label-width="10mm"/>
      </text:list-level-style-bullet>
    </text:list-style>
    <text:list-style style:name="id1-3-2-5-30-1-8-3-7-1">
      <text:list-level-style-bullet text:bullet-char="-" text:level="1">
        <style:list-level-properties text:min-label-width="10mm"/>
      </text:list-level-style-bullet>
    </text:list-style>
    <text:list-style style:name="id1-3-2-5-30-1-8-3-7-1-1">
      <text:list-level-style-bullet text:bullet-char="-" text:level="1">
        <style:list-level-properties text:min-label-width="10mm"/>
      </text:list-level-style-bullet>
    </text:list-style>
    <text:list-style style:name="id1-3-2-5-30-1-8-3-7-1-2">
      <text:list-level-style-bullet text:bullet-char="-" text:level="1">
        <style:list-level-properties text:min-label-width="10mm"/>
      </text:list-level-style-bullet>
    </text:list-style>
    <text:list-style style:name="id1-3-2-5-30-1-8-3-7-1-3">
      <text:list-level-style-bullet text:bullet-char="-" text:level="1">
        <style:list-level-properties text:min-label-width="10mm"/>
      </text:list-level-style-bullet>
    </text:list-style>
    <text:list-style style:name="id1-3-2-5-30-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8-4-7-1">
      <text:list-level-style-bullet text:bullet-char="-" text:level="1">
        <style:list-level-properties text:min-label-width="10mm"/>
      </text:list-level-style-bullet>
    </text:list-style>
    <text:list-style style:name="id1-3-2-5-30-1-8-4-7-1-1">
      <text:list-level-style-bullet text:bullet-char="-" text:level="1">
        <style:list-level-properties text:min-label-width="10mm"/>
      </text:list-level-style-bullet>
    </text:list-style>
    <text:list-style style:name="id1-3-2-5-30-1-8-4-7-1-2">
      <text:list-level-style-bullet text:bullet-char="-" text:level="1">
        <style:list-level-properties text:min-label-width="10mm"/>
      </text:list-level-style-bullet>
    </text:list-style>
    <text:list-style style:name="id1-3-2-5-30-1-8-4-7-1-3">
      <text:list-level-style-bullet text:bullet-char="-" text:level="1">
        <style:list-level-properties text:min-label-width="10mm"/>
      </text:list-level-style-bullet>
    </text:list-style>
    <text:list-style style:name="id1-3-2-5-30-1-8-6-7-1">
      <text:list-level-style-bullet text:bullet-char="-" text:level="1">
        <style:list-level-properties text:min-label-width="10mm"/>
      </text:list-level-style-bullet>
    </text:list-style>
    <text:list-style style:name="id1-3-2-5-30-1-8-6-7-1-1">
      <text:list-level-style-bullet text:bullet-char="-" text:level="1">
        <style:list-level-properties text:min-label-width="10mm"/>
      </text:list-level-style-bullet>
    </text:list-style>
    <text:list-style style:name="id1-3-2-5-30-1-8-7-7-1">
      <text:list-level-style-bullet text:bullet-char="-" text:level="1">
        <style:list-level-properties text:min-label-width="10mm"/>
      </text:list-level-style-bullet>
    </text:list-style>
    <text:list-style style:name="id1-3-2-5-30-1-8-7-7-1-1">
      <text:list-level-style-bullet text:bullet-char="-" text:level="1">
        <style:list-level-properties text:min-label-width="10mm"/>
      </text:list-level-style-bullet>
    </text:list-style>
    <text:list-style style:name="id1-3-2-5-30-1-8-7-7-1-2">
      <text:list-level-style-bullet text:bullet-char="-" text:level="1">
        <style:list-level-properties text:min-label-width="10mm"/>
      </text:list-level-style-bullet>
    </text:list-style>
    <text:list-style style:name="id1-3-2-5-30-1-8-7-7-1-3">
      <text:list-level-style-bullet text:bullet-char="-" text:level="1">
        <style:list-level-properties text:min-label-width="10mm"/>
      </text:list-level-style-bullet>
    </text:list-style>
    <text:list-style style:name="id1-3-2-5-30-1-8-9-7-1">
      <text:list-level-style-bullet text:bullet-char="-" text:level="1">
        <style:list-level-properties text:min-label-width="10mm"/>
      </text:list-level-style-bullet>
    </text:list-style>
    <text:list-style style:name="id1-3-2-5-30-1-8-9-7-1-1">
      <text:list-level-style-bullet text:bullet-char="-" text:level="1">
        <style:list-level-properties text:min-label-width="10mm"/>
      </text:list-level-style-bullet>
    </text:list-style>
    <text:list-style style:name="id1-3-2-5-30-1-8-9-7-1-2">
      <text:list-level-style-bullet text:bullet-char="-" text:level="1">
        <style:list-level-properties text:min-label-width="10mm"/>
      </text:list-level-style-bullet>
    </text:list-style>
    <text:list-style style:name="id1-3-2-5-30-1-8-9-7-1-3">
      <text:list-level-style-bullet text:bullet-char="-" text:level="1">
        <style:list-level-properties text:min-label-width="10mm"/>
      </text:list-level-style-bullet>
    </text:list-style>
    <text:list-style style:name="id1-3-2-5-30-1-8-10-7-1">
      <text:list-level-style-bullet text:bullet-char="-" text:level="1">
        <style:list-level-properties text:min-label-width="10mm"/>
      </text:list-level-style-bullet>
    </text:list-style>
    <text:list-style style:name="id1-3-2-5-30-1-8-10-7-1-1">
      <text:list-level-style-bullet text:bullet-char="-" text:level="1">
        <style:list-level-properties text:min-label-width="10mm"/>
      </text:list-level-style-bullet>
    </text:list-style>
    <text:list-style style:name="id1-3-2-5-30-1-8-10-7-1-2">
      <text:list-level-style-bullet text:bullet-char="-" text:level="1">
        <style:list-level-properties text:min-label-width="10mm"/>
      </text:list-level-style-bullet>
    </text:list-style>
    <text:list-style style:name="id1-3-2-5-30-1-8-11-7-1">
      <text:list-level-style-bullet text:bullet-char="-" text:level="1">
        <style:list-level-properties text:min-label-width="10mm"/>
      </text:list-level-style-bullet>
    </text:list-style>
    <text:list-style style:name="id1-3-2-5-30-1-8-11-7-1-1">
      <text:list-level-style-bullet text:bullet-char="-" text:level="1">
        <style:list-level-properties text:min-label-width="10mm"/>
      </text:list-level-style-bullet>
    </text:list-style>
    <text:list-style style:name="id1-3-2-5-30-1-8-11-7-1-2">
      <text:list-level-style-bullet text:bullet-char="-" text:level="1">
        <style:list-level-properties text:min-label-width="10mm"/>
      </text:list-level-style-bullet>
    </text:list-style>
    <text:list-style style:name="id1-3-2-5-30-1-8-11-7-1-3">
      <text:list-level-style-bullet text:bullet-char="-" text:level="1">
        <style:list-level-properties text:min-label-width="10mm"/>
      </text:list-level-style-bullet>
    </text:list-style>
    <text:list-style style:name="id1-3-2-5-30-1-8-12-7-1">
      <text:list-level-style-bullet text:bullet-char="-" text:level="1">
        <style:list-level-properties text:min-label-width="10mm"/>
      </text:list-level-style-bullet>
    </text:list-style>
    <text:list-style style:name="id1-3-2-5-30-1-8-12-7-1-1">
      <text:list-level-style-bullet text:bullet-char="-" text:level="1">
        <style:list-level-properties text:min-label-width="10mm"/>
      </text:list-level-style-bullet>
    </text:list-style>
    <text:list-style style:name="id1-3-2-5-30-1-8-12-7-1-2">
      <text:list-level-style-bullet text:bullet-char="-" text:level="1">
        <style:list-level-properties text:min-label-width="10mm"/>
      </text:list-level-style-bullet>
    </text:list-style>
    <text:list-style style:name="id1-3-2-5-30-1-8-13-7-1">
      <text:list-level-style-bullet text:bullet-char="-" text:level="1">
        <style:list-level-properties text:min-label-width="10mm"/>
      </text:list-level-style-bullet>
    </text:list-style>
    <text:list-style style:name="id1-3-2-5-30-1-8-13-7-1-1">
      <text:list-level-style-bullet text:bullet-char="-" text:level="1">
        <style:list-level-properties text:min-label-width="10mm"/>
      </text:list-level-style-bullet>
    </text:list-style>
    <text:list-style style:name="id1-3-2-5-30-1-8-13-7-1-2">
      <text:list-level-style-bullet text:bullet-char="-" text:level="1">
        <style:list-level-properties text:min-label-width="10mm"/>
      </text:list-level-style-bullet>
    </text:list-style>
    <text:list-style style:name="id1-3-2-5-30-1-8-15-7-1">
      <text:list-level-style-bullet text:bullet-char="-" text:level="1">
        <style:list-level-properties text:min-label-width="10mm"/>
      </text:list-level-style-bullet>
    </text:list-style>
    <text:list-style style:name="id1-3-2-5-30-1-8-15-7-1-1">
      <text:list-level-style-bullet text:bullet-char="-" text:level="1">
        <style:list-level-properties text:min-label-width="10mm"/>
      </text:list-level-style-bullet>
    </text:list-style>
    <text:list-style style:name="id1-3-2-5-30-1-8-15-7-1-2">
      <text:list-level-style-bullet text:bullet-char="-" text:level="1">
        <style:list-level-properties text:min-label-width="10mm"/>
      </text:list-level-style-bullet>
    </text:list-style>
    <text:list-style style:name="id1-3-2-5-30-1-8-16-7-1">
      <text:list-level-style-bullet text:bullet-char="-" text:level="1">
        <style:list-level-properties text:min-label-width="10mm"/>
      </text:list-level-style-bullet>
    </text:list-style>
    <text:list-style style:name="id1-3-2-5-30-1-8-16-7-1-1">
      <text:list-level-style-bullet text:bullet-char="-" text:level="1">
        <style:list-level-properties text:min-label-width="10mm"/>
      </text:list-level-style-bullet>
    </text:list-style>
    <text:list-style style:name="id1-3-2-5-30-1-8-16-7-1-2">
      <text:list-level-style-bullet text:bullet-char="-" text:level="1">
        <style:list-level-properties text:min-label-width="10mm"/>
      </text:list-level-style-bullet>
    </text:list-style>
    <text:list-style style:name="id1-3-2-5-30-1-8-18-7-1">
      <text:list-level-style-bullet text:bullet-char="-" text:level="1">
        <style:list-level-properties text:min-label-width="10mm"/>
      </text:list-level-style-bullet>
    </text:list-style>
    <text:list-style style:name="id1-3-2-5-30-1-8-18-7-1-1">
      <text:list-level-style-bullet text:bullet-char="-" text:level="1">
        <style:list-level-properties text:min-label-width="10mm"/>
      </text:list-level-style-bullet>
    </text:list-style>
    <text:list-style style:name="id1-3-2-5-30-1-8-19-7-1">
      <text:list-level-style-bullet text:bullet-char="-" text:level="1">
        <style:list-level-properties text:min-label-width="10mm"/>
      </text:list-level-style-bullet>
    </text:list-style>
    <text:list-style style:name="id1-3-2-5-30-1-8-19-7-1-1">
      <text:list-level-style-bullet text:bullet-char="-" text:level="1">
        <style:list-level-properties text:min-label-width="10mm"/>
      </text:list-level-style-bullet>
    </text:list-style>
    <text:list-style style:name="id1-3-2-5-30-1-8-19-7-1-2">
      <text:list-level-style-bullet text:bullet-char="-" text:level="1">
        <style:list-level-properties text:min-label-width="10mm"/>
      </text:list-level-style-bullet>
    </text:list-style>
    <text:list-style style:name="id1-3-2-5-30-1-8-20-7-1">
      <text:list-level-style-bullet text:bullet-char="-" text:level="1">
        <style:list-level-properties text:min-label-width="10mm"/>
      </text:list-level-style-bullet>
    </text:list-style>
    <text:list-style style:name="id1-3-2-5-30-1-8-20-7-1-1">
      <text:list-level-style-bullet text:bullet-char="-" text:level="1">
        <style:list-level-properties text:min-label-width="10mm"/>
      </text:list-level-style-bullet>
    </text:list-style>
    <text:list-style style:name="id1-3-2-5-30-1-8-20-7-1-2">
      <text:list-level-style-bullet text:bullet-char="-" text:level="1">
        <style:list-level-properties text:min-label-width="10mm"/>
      </text:list-level-style-bullet>
    </text:list-style>
    <text:list-style style:name="id1-3-2-5-30-1-8-20-7-1-3">
      <text:list-level-style-bullet text:bullet-char="-" text:level="1">
        <style:list-level-properties text:min-label-width="10mm"/>
      </text:list-level-style-bullet>
    </text:list-style>
    <text:list-style style:name="id1-3-2-5-30-1-8-22-7-1">
      <text:list-level-style-bullet text:bullet-char="-" text:level="1">
        <style:list-level-properties text:min-label-width="10mm"/>
      </text:list-level-style-bullet>
    </text:list-style>
    <text:list-style style:name="id1-3-2-5-30-1-8-22-7-1-1">
      <text:list-level-style-bullet text:bullet-char="-" text:level="1">
        <style:list-level-properties text:min-label-width="10mm"/>
      </text:list-level-style-bullet>
    </text:list-style>
    <text:list-style style:name="id1-3-2-5-30-1-8-22-7-1-2">
      <text:list-level-style-bullet text:bullet-char="-" text:level="1">
        <style:list-level-properties text:min-label-width="10mm"/>
      </text:list-level-style-bullet>
    </text:list-style>
    <text:list-style style:name="id1-3-2-5-30-1-8-23-7-1">
      <text:list-level-style-bullet text:bullet-char="-" text:level="1">
        <style:list-level-properties text:min-label-width="10mm"/>
      </text:list-level-style-bullet>
    </text:list-style>
    <text:list-style style:name="id1-3-2-5-30-1-8-23-7-1-1">
      <text:list-level-style-bullet text:bullet-char="-" text:level="1">
        <style:list-level-properties text:min-label-width="10mm"/>
      </text:list-level-style-bullet>
    </text:list-style>
    <text:list-style style:name="id1-3-2-5-30-1-8-23-7-1-2">
      <text:list-level-style-bullet text:bullet-char="-" text:level="1">
        <style:list-level-properties text:min-label-width="10mm"/>
      </text:list-level-style-bullet>
    </text:list-style>
    <text:list-style style:name="id1-3-2-5-30-1-8-25-7-1">
      <text:list-level-style-bullet text:bullet-char="-" text:level="1">
        <style:list-level-properties text:min-label-width="10mm"/>
      </text:list-level-style-bullet>
    </text:list-style>
    <text:list-style style:name="id1-3-2-5-30-1-8-25-7-1-1">
      <text:list-level-style-bullet text:bullet-char="-" text:level="1">
        <style:list-level-properties text:min-label-width="10mm"/>
      </text:list-level-style-bullet>
    </text:list-style>
    <text:list-style style:name="id1-3-2-5-30-1-8-25-7-1-2">
      <text:list-level-style-bullet text:bullet-char="-" text:level="1">
        <style:list-level-properties text:min-label-width="10mm"/>
      </text:list-level-style-bullet>
    </text:list-style>
    <text:list-style style:name="id1-3-2-5-30-1-8-26-7-1">
      <text:list-level-style-bullet text:bullet-char="-" text:level="1">
        <style:list-level-properties text:min-label-width="10mm"/>
      </text:list-level-style-bullet>
    </text:list-style>
    <text:list-style style:name="id1-3-2-5-30-1-8-26-7-1-1">
      <text:list-level-style-bullet text:bullet-char="-" text:level="1">
        <style:list-level-properties text:min-label-width="10mm"/>
      </text:list-level-style-bullet>
    </text:list-style>
    <text:list-style style:name="id1-3-2-5-30-1-8-26-7-1-2">
      <text:list-level-style-bullet text:bullet-char="-" text:level="1">
        <style:list-level-properties text:min-label-width="10mm"/>
      </text:list-level-style-bullet>
    </text:list-style>
    <text:list-style style:name="id1-3-2-5-30-1-8-26-7-1-3">
      <text:list-level-style-bullet text:bullet-char="-" text:level="1">
        <style:list-level-properties text:min-label-width="10mm"/>
      </text:list-level-style-bullet>
    </text:list-style>
    <text:list-style style:name="id1-3-2-5-30-1-8-26-7-1-4">
      <text:list-level-style-bullet text:bullet-char="-" text:level="1">
        <style:list-level-properties text:min-label-width="10mm"/>
      </text:list-level-style-bullet>
    </text:list-style>
    <text:list-style style:name="id1-3-2-5-30-1-8-27-7-1">
      <text:list-level-style-bullet text:bullet-char="-" text:level="1">
        <style:list-level-properties text:min-label-width="10mm"/>
      </text:list-level-style-bullet>
    </text:list-style>
    <text:list-style style:name="id1-3-2-5-30-1-8-27-7-1-1">
      <text:list-level-style-bullet text:bullet-char="-" text:level="1">
        <style:list-level-properties text:min-label-width="10mm"/>
      </text:list-level-style-bullet>
    </text:list-style>
    <text:list-style style:name="id1-3-2-5-30-1-8-27-7-1-2">
      <text:list-level-style-bullet text:bullet-char="-" text:level="1">
        <style:list-level-properties text:min-label-width="10mm"/>
      </text:list-level-style-bullet>
    </text:list-style>
    <text:list-style style:name="id1-3-2-5-30-1-8-27-7-1-3">
      <text:list-level-style-bullet text:bullet-char="-" text:level="1">
        <style:list-level-properties text:min-label-width="10mm"/>
      </text:list-level-style-bullet>
    </text:list-style>
    <text:list-style style:name="id1-3-2-5-30-1-8-27-7-1-4">
      <text:list-level-style-bullet text:bullet-char="-" text:level="1">
        <style:list-level-properties text:min-label-width="10mm"/>
      </text:list-level-style-bullet>
    </text:list-style>
    <text:list-style style:name="id1-3-2-5-30-1-8-28-7-1">
      <text:list-level-style-bullet text:bullet-char="-" text:level="1">
        <style:list-level-properties text:min-label-width="10mm"/>
      </text:list-level-style-bullet>
    </text:list-style>
    <text:list-style style:name="id1-3-2-5-30-1-8-28-7-1-1">
      <text:list-level-style-bullet text:bullet-char="-" text:level="1">
        <style:list-level-properties text:min-label-width="10mm"/>
      </text:list-level-style-bullet>
    </text:list-style>
    <text:list-style style:name="id1-3-2-5-30-1-8-28-7-1-2">
      <text:list-level-style-bullet text:bullet-char="-" text:level="1">
        <style:list-level-properties text:min-label-width="10mm"/>
      </text:list-level-style-bullet>
    </text:list-style>
    <text:list-style style:name="id1-3-2-5-30-1-8-28-7-1-3">
      <text:list-level-style-bullet text:bullet-char="-" text:level="1">
        <style:list-level-properties text:min-label-width="10mm"/>
      </text:list-level-style-bullet>
    </text:list-style>
    <text:list-style style:name="id1-3-2-5-30-1-8-29-7-1">
      <text:list-level-style-bullet text:bullet-char="-" text:level="1">
        <style:list-level-properties text:min-label-width="10mm"/>
      </text:list-level-style-bullet>
    </text:list-style>
    <text:list-style style:name="id1-3-2-5-30-1-8-29-7-1-1">
      <text:list-level-style-bullet text:bullet-char="-" text:level="1">
        <style:list-level-properties text:min-label-width="10mm"/>
      </text:list-level-style-bullet>
    </text:list-style>
    <text:list-style style:name="id1-3-2-5-30-1-8-29-7-1-2">
      <text:list-level-style-bullet text:bullet-char="-" text:level="1">
        <style:list-level-properties text:min-label-width="10mm"/>
      </text:list-level-style-bullet>
    </text:list-style>
    <text:list-style style:name="id1-3-2-5-30-1-8-29-7-1-3">
      <text:list-level-style-bullet text:bullet-char="-" text:level="1">
        <style:list-level-properties text:min-label-width="10mm"/>
      </text:list-level-style-bullet>
    </text:list-style>
    <text:list-style style:name="id1-3-2-5-30-1-8-30-7-1">
      <text:list-level-style-bullet text:bullet-char="-" text:level="1">
        <style:list-level-properties text:min-label-width="10mm"/>
      </text:list-level-style-bullet>
    </text:list-style>
    <text:list-style style:name="id1-3-2-5-30-1-8-30-7-1-1">
      <text:list-level-style-bullet text:bullet-char="-" text:level="1">
        <style:list-level-properties text:min-label-width="10mm"/>
      </text:list-level-style-bullet>
    </text:list-style>
    <text:list-style style:name="id1-3-2-5-30-1-8-30-7-1-2">
      <text:list-level-style-bullet text:bullet-char="-" text:level="1">
        <style:list-level-properties text:min-label-width="10mm"/>
      </text:list-level-style-bullet>
    </text:list-style>
    <text:list-style style:name="id1-3-2-5-30-1-8-30-7-1-3">
      <text:list-level-style-bullet text:bullet-char="-" text:level="1">
        <style:list-level-properties text:min-label-width="10mm"/>
      </text:list-level-style-bullet>
    </text:list-style>
    <text:list-style style:name="id1-3-2-5-30-1-8-31-7-1">
      <text:list-level-style-bullet text:bullet-char="-" text:level="1">
        <style:list-level-properties text:min-label-width="10mm"/>
      </text:list-level-style-bullet>
    </text:list-style>
    <text:list-style style:name="id1-3-2-5-30-1-8-31-7-1-1">
      <text:list-level-style-bullet text:bullet-char="-" text:level="1">
        <style:list-level-properties text:min-label-width="10mm"/>
      </text:list-level-style-bullet>
    </text:list-style>
    <text:list-style style:name="id1-3-2-5-30-1-8-31-7-1-2">
      <text:list-level-style-bullet text:bullet-char="-" text:level="1">
        <style:list-level-properties text:min-label-width="10mm"/>
      </text:list-level-style-bullet>
    </text:list-style>
    <text:list-style style:name="id1-3-2-5-30-1-8-31-7-1-3">
      <text:list-level-style-bullet text:bullet-char="-" text:level="1">
        <style:list-level-properties text:min-label-width="10mm"/>
      </text:list-level-style-bullet>
    </text:list-style>
    <text:list-style style:name="id1-3-2-5-30-1-8-32-7-1">
      <text:list-level-style-bullet text:bullet-char="-" text:level="1">
        <style:list-level-properties text:min-label-width="10mm"/>
      </text:list-level-style-bullet>
    </text:list-style>
    <text:list-style style:name="id1-3-2-5-30-1-8-32-7-1-1">
      <text:list-level-style-bullet text:bullet-char="-" text:level="1">
        <style:list-level-properties text:min-label-width="10mm"/>
      </text:list-level-style-bullet>
    </text:list-style>
    <text:list-style style:name="id1-3-2-5-30-1-8-32-7-1-2">
      <text:list-level-style-bullet text:bullet-char="-" text:level="1">
        <style:list-level-properties text:min-label-width="10mm"/>
      </text:list-level-style-bullet>
    </text:list-style>
    <text:list-style style:name="id1-3-2-5-30-1-8-33-7-1">
      <text:list-level-style-bullet text:bullet-char="-" text:level="1">
        <style:list-level-properties text:min-label-width="10mm"/>
      </text:list-level-style-bullet>
    </text:list-style>
    <text:list-style style:name="id1-3-2-5-30-1-8-33-7-1-1">
      <text:list-level-style-bullet text:bullet-char="-" text:level="1">
        <style:list-level-properties text:min-label-width="10mm"/>
      </text:list-level-style-bullet>
    </text:list-style>
    <text:list-style style:name="id1-3-2-5-30-1-8-33-7-1-2">
      <text:list-level-style-bullet text:bullet-char="-" text:level="1">
        <style:list-level-properties text:min-label-width="10mm"/>
      </text:list-level-style-bullet>
    </text:list-style>
    <text:list-style style:name="id1-3-2-5-30-1-8-34-7-1">
      <text:list-level-style-bullet text:bullet-char="-" text:level="1">
        <style:list-level-properties text:min-label-width="10mm"/>
      </text:list-level-style-bullet>
    </text:list-style>
    <text:list-style style:name="id1-3-2-5-30-1-8-34-7-1-1">
      <text:list-level-style-bullet text:bullet-char="-" text:level="1">
        <style:list-level-properties text:min-label-width="10mm"/>
      </text:list-level-style-bullet>
    </text:list-style>
    <text:list-style style:name="id1-3-2-5-30-1-8-34-7-1-2">
      <text:list-level-style-bullet text:bullet-char="-" text:level="1">
        <style:list-level-properties text:min-label-width="10mm"/>
      </text:list-level-style-bullet>
    </text:list-style>
    <text:list-style style:name="id1-3-2-5-30-1-8-34-7-1-3">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text:list-style style:name="id1-3-2-5-39-1-8-78-7-3">
      <text:list-level-style-bullet text:bullet-char="-" text:level="1">
        <style:list-level-properties text:min-label-width="10mm"/>
      </text:list-level-style-bullet>
    </text:list-style>
    <text:list-style style:name="id1-3-2-5-39-1-8-78-7-3-1">
      <text:list-level-style-bullet text:bullet-char="-" text:level="1">
        <style:list-level-properties text:min-label-width="10mm"/>
      </text:list-level-style-bullet>
    </text:list-style>
    <text:list-style style:name="id1-3-2-5-39-1-8-78-7-3-2">
      <text:list-level-style-bullet text:bullet-char="-" text:level="1">
        <style:list-level-properties text:min-label-width="10mm"/>
      </text:list-level-style-bullet>
    </text:list-style>
    <text:list-style style:name="id1-3-2-5-39-1-8-79-7-3">
      <text:list-level-style-bullet text:bullet-char="-" text:level="1">
        <style:list-level-properties text:min-label-width="10mm"/>
      </text:list-level-style-bullet>
    </text:list-style>
    <text:list-style style:name="id1-3-2-5-39-1-8-79-7-3-1">
      <text:list-level-style-bullet text:bullet-char="-" text:level="1">
        <style:list-level-properties text:min-label-width="10mm"/>
      </text:list-level-style-bullet>
    </text:list-style>
    <text:list-style style:name="id1-3-2-5-39-1-8-79-7-3-2">
      <text:list-level-style-bullet text:bullet-char="-" text:level="1">
        <style:list-level-properties text:min-label-width="10mm"/>
      </text:list-level-style-bullet>
    </text:list-style>
    <text:list-style style:name="id1-3-2-5-39-1-8-80-7-3">
      <text:list-level-style-bullet text:bullet-char="-" text:level="1">
        <style:list-level-properties text:min-label-width="10mm"/>
      </text:list-level-style-bullet>
    </text:list-style>
    <text:list-style style:name="id1-3-2-5-39-1-8-80-7-3-1">
      <text:list-level-style-bullet text:bullet-char="-" text:level="1">
        <style:list-level-properties text:min-label-width="10mm"/>
      </text:list-level-style-bullet>
    </text:list-style>
    <text:list-style style:name="id1-3-2-5-39-1-8-80-7-3-2">
      <text:list-level-style-bullet text:bullet-char="-" text:level="1">
        <style:list-level-properties text:min-label-width="10mm"/>
      </text:list-level-style-bullet>
    </text:list-style>
    <text:list-style style:name="id1-3-2-5-39-1-8-81-7-3">
      <text:list-level-style-bullet text:bullet-char="-" text:level="1">
        <style:list-level-properties text:min-label-width="10mm"/>
      </text:list-level-style-bullet>
    </text:list-style>
    <text:list-style style:name="id1-3-2-5-39-1-8-81-7-3-1">
      <text:list-level-style-bullet text:bullet-char="-" text:level="1">
        <style:list-level-properties text:min-label-width="10mm"/>
      </text:list-level-style-bullet>
    </text:list-style>
    <text:list-style style:name="id1-3-2-5-39-1-8-81-7-3-2">
      <text:list-level-style-bullet text:bullet-char="-" text:level="1">
        <style:list-level-properties text:min-label-width="10mm"/>
      </text:list-level-style-bullet>
    </text:list-style>
    <text:list-style style:name="id1-3-2-5-39-1-8-82-7-3">
      <text:list-level-style-bullet text:bullet-char="-" text:level="1">
        <style:list-level-properties text:min-label-width="10mm"/>
      </text:list-level-style-bullet>
    </text:list-style>
    <text:list-style style:name="id1-3-2-5-39-1-8-82-7-3-1">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48-1-6">
      <style:table-column-properties/>
    </style:style>
    <style:style style:family="table-column" style:parent-style-name="colspec" style:name="id1-3-2-5-48-1-7">
      <style:table-column-properties/>
    </style:style>
    <text:list-style style:name="id1-3-2-5-48-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8-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2-1-6">
      <style:table-column-properties/>
    </style:style>
    <style:style style:family="table-column" style:parent-style-name="colspec" style:name="id1-3-2-5-52-1-7">
      <style:table-column-properties/>
    </style:style>
    <text:list-style style:name="id1-3-2-5-5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6-1-5">
      <style:table-column-properties/>
    </style:style>
    <style:style style:family="table-column" style:parent-style-name="colspec" style:name="id1-3-2-5-56-1-6">
      <style:table-column-properties/>
    </style:style>
    <text:list-style style:name="id1-3-2-5-56-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7-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7-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7-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7-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1-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1-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59-1-7">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text:list-style style:name="id1-3-2-5-6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text:list-style style:name="id1-3-2-7-3-1-7-13-2-2">
      <text:list-level-style-bullet text:bullet-char="-" text:level="1">
        <style:list-level-properties text:min-label-width="10mm"/>
      </text:list-level-style-bullet>
    </text:list-style>
    <text:list-style style:name="id1-3-2-7-3-1-7-13-2-2-1">
      <text:list-level-style-bullet text:bullet-char="-" text:level="1">
        <style:list-level-properties text:min-label-width="10mm"/>
      </text:list-level-style-bullet>
    </text:list-style>
    <text:list-style style:name="id1-3-2-7-3-1-7-13-2-2-2">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office:automatic-styles>
  <office:body>
    <office:text>
      <text:p text:style-name="new_page_staatscourant"/>
      <text:p text:style-name="single-kop-titel">Mandaat-, machtiging- en volmachtbesluit gemeente Delft (MMV Delft)</text:p>
      <text:section text:name="regeling_id1-3-2" text:style-name="regeling">
        <text:section text:name="aanhef_id1-3-2-1" text:style-name="aanhef">
          <text:section text:name="preambule_id1-3-2-1-1" text:style-name="preambule">
            <text:p text:style-name="al">Het college van burgemeester en wethouders van Delft en de burgemeester van Delft, ieder voor zover het zijn bevoegdheden betreft;</text:p>
            <text:p text:style-name="al">gelet op: hoofdstuk 10 titel 10.1, afdeling 10.1.1 van de Algemene wet bestuursrecht (Awb);</text:p>
            <text:p text:style-name="al">b e s l u i t e n:</text:p>
            <text:p text:style-name="al"> het navolgende Mandaat-, machtiging- en volmachtbesluit en de bijbehorende artikelsgewijze toelichting en bijl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text:p>
            <text:p text:style-name="al">mandaat (md): de bevoegdheid om in naam van en onder verantwoordelijkheid van het bestuursorgaan besluiten te nemen;</text:p>
            <text:p text:style-name="al"/>
            <text:p text:style-name="al">volmacht (vm): de bevoegdheid om in naam van en onder verantwoordelijkheid van het bestuursorgaan privaatrechtelijke rechtshandelingen te verrichten;</text:p>
            <text:p text:style-name="al"/>
            <text:p text:style-name="al">machtiging (mg): de bevoegdheid om in naam en onder verantwoordelijkheid van het bestuursorgaan handelingen te verrichten die noch een besluit noch een privaatrechtelijke rechtshandeling zijn;</text:p>
            <text:p text:style-name="al"/>
            <text:p text:style-name="al">het bestuursorgaan: het college van burgemeester en wethouders of de burgemeester. </text:p>
          </text:section>
          <text:section text:name="artikel_id1-3-2-2-2" text:style-name="artikel">
            <text:p text:style-name="artikel_kop_titel"><text:span text:style-name="artikel_kop_label">Artikel</text:span> <text:span text:style-name="artikel_kop_nr">2</text:span> - Ondermandaat</text:p>
            <text:list text:style-name="id1-3-2-2-2-2">
              <text:list-item text:style-override="id1-3-2-2-2-2">
                <text:number> 1. </text:number>
                <text:p text:style-name="al">In dit besluit wordt onder (onder)mandaat mede begrepen (onder)volmacht en (onder)machtiging. </text:p>
              </text:list-item>
              <text:list-item text:style-override="id1-3-2-2-2-3">
                <text:number> 2. </text:number>
                <text:p text:style-name="al">Het bestuursorgaan staat toe dat ondermandaat wordt verleend, tenzij dit in deze regeling of de instructies uitdrukkelijk is uitgesloten.</text:p>
              </text:list-item>
              <text:list-item text:style-override="id1-3-2-2-2-4">
                <text:number> 3. </text:number>
                <text:p text:style-name="al">Het ondermandaat geschiedt schriftelijk en wordt ter kennis van het bestuursorgaan gebracht.<text:span text:style-name="nadrukondlijn"/></text:p>
              </text:list-item>
            </text:list>
          </text:section>
          <text:section text:name="artikel_id1-3-2-2-3" text:style-name="artikel">
            <text:p text:style-name="artikel_kop_titel"><text:span text:style-name="artikel_kop_label">Artikel</text:span> <text:span text:style-name="artikel_kop_nr"> 3 -</text:span> Procedure</text:p>
            <text:list text:style-name="id1-3-2-2-3-2">
              <text:list-item text:style-override="id1-3-2-2-3-2">
                <text:number> 1. </text:number>
                <text:p text:style-name="al"/>
                <text:list text:style-name="id1-3-2-2-3-2-3">
                  <text:list-item text:style-override="id1-3-2-2-3-2-3-1">
                    <text:number>a.</text:number>
                    <text:p text:style-name="al">Het bestuursorgaan verleent mandaat van de bevoegdheden genoemd in de bijlagen A en B aan de gemeentesecretaris.</text:p>
                  </text:list-item>
                  <text:list-item text:style-override="id1-3-2-2-3-2-3-2">
                    <text:number>b.</text:number>
                    <text:p text:style-name="al">De gemeentesecretaris verleent ondermandaat van de onder a genoemde bevoegdheden aan de (gemeente)directeuren, genoemd in kolom 4 en de functionarissen, genoemd in kolom 6 van bijlage A. (Algemeen, Personeelsaangelegenheden en Financi</text:p>
                  </text:list-item>
                  <text:list-item text:style-override="id1-3-2-2-3-2-3-3">
                    <text:number>c.</text:number>
                    <text:p text:style-name="al">De gemeentesecretaris verleent ondermandaat van de onder a genoemde bevoegdheden aan de (gemeente)directeuren, genoemd in kolom 4 van bijlage B. (bevoegdheden per organisatieonderdeel).</text:p>
                  </text:list-item>
                  <text:list-item text:style-override="id1-3-2-2-3-2-3-4">
                    <text:number>d.</text:number>
                    <text:p text:style-name="al">De (gemeente)directeuren verlenen ondermandaat, aan onder hen ressorterende functionarissen, die worden opgenomen in kolom 6 van bijlage B, die vervolgens ook weer ondermandaat, kunnen verlenen aan onder hen ressorterende functionarissen, die ook worden opgenomen in kolom 6.</text:p>
                  </text:list-item>
                </text:list>
              </text:list-item>
              <text:list-item text:style-override="id1-3-2-2-3-3">
                <text:number> 2. </text:number>
                <text:p text:style-name="al"> Het bestuursorgaan verleent mandaat van de bevoegdheden, genoemd in bijlage C aan de Griffier.</text:p>
              </text:list-item>
              <text:list-item text:style-override="id1-3-2-2-3-4">
                <text:number> 3. </text:number>
                <text:p text:style-name="al"> Het bestuursorgaan verleent mandaat van de bevoegdheden genoemd in bijlage D aan de instanties genoemd in kolom 4 van die bijlage (externe mandaten).</text:p>
              </text:list-item>
            </text:list>
          </text:section>
          <text:section text:name="artikel_id1-3-2-2-4" text:style-name="artikel">
            <text:p text:style-name="artikel_kop_titel"><text:span text:style-name="artikel_kop_label">Artikel</text:span> <text:span text:style-name="artikel_kop_nr">4</text:span> - Vermelding bestuursorgaan</text:p>
            <text:list text:style-name="id1-3-2-2-4-2">
              <text:list-item text:style-override="id1-3-2-2-4-2">
                <text:number>1.</text:number>
                <text:p text:style-name="al">Bij de uitoefening van de bevoegdheid brengt de (onder)gemandateerde in alle gevallen tot uitdrukking dat besloten of gehandeld wordt namens het bestuursorgaan. </text:p>
              </text:list-item>
              <text:list-item text:style-override="id1-3-2-2-4-3">
                <text:number>2.</text:number>
                <text:p text:style-name="al">Ingeval van uitoefening van (onder)mandaat worden uitgaande stukken als volgt ondertekend:</text:p>
                <text:p text:style-name="al">“<text:span text:style-name="nadrukcur">Het college van burgemeester en wethouders van Delft, namens het college</text:span>”, (onder brief in de wij-vorm)</text:p>
                <text:p text:style-name="al">c.q.</text:p>
                <text:p text:style-name="al">“<text:span text:style-name="nadrukcur">Namens het college van burgemeester en wethouders van Delft</text:span>” (onder brief in de ik-vorm), </text:p>
                <text:p text:style-name="al">c.q.</text:p>
                <text:p text:style-name="al">“<text:span text:style-name="nadrukcur">De burgemeester van Delft, namens deze</text:span>”,</text:p>
                <text:p text:style-name="al">gevolgd door de handtekening, naam en functie-aanduiding van degene die als (onder)gemandateerde beslist of handelt. </text:p>
              </text:list-item>
            </text:list>
          </text:section>
          <text:section text:name="artikel_id1-3-2-2-5" text:style-name="artikel">
            <text:p text:style-name="artikel_kop_titel"><text:span text:style-name="artikel_kop_label">Artikel</text:span> <text:span text:style-name="artikel_kop_nr">5</text:span> - Vervanging</text:p>
            <text:p text:style-name="al">In geval van afwezigheid van een functionaris, aan wie bij of krachtens dit besluit bevoegdheden zijn toegekend, worden deze bevoegdheden uitgeoefend door de plaatsvervanger, waar een plaatsvervanger is aangewezen of de waarnemer, waar een waarnemer is aangewezen.</text:p>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Mandaat kan worden verleend, tenzij bij wettelijk voorschrift anders is bepaald of de aard van de bevoegdheid zich tegen de mandaatverlening verzet.</text:p>
              </text:list-item>
              <text:list-item text:style-override="id1-3-2-2-6-3">
                <text:number>2.</text:number>
                <text:p text:style-name="al">In de volgende gevallen legt de (onder)gemandateerde de kwestie in ieder geval ter beoordeling aan het bestuursorgaan voor, onverminderd het bepaalde in artikel 10:3 tweede lid van de Awb:</text:p>
                <text:list text:style-name="id1-3-2-2-6-3-3">
                  <text:list-item text:style-override="id1-3-2-2-6-3-3-1">
                    <text:number>a. </text:number>
                    <text:p text:style-name="al">indien het voornemen bestaat tot aanvulling of afwijking van het tot dan gevoerde beleid of tot vaststelling van nieuw beleid;</text:p>
                  </text:list-item>
                  <text:list-item text:style-override="id1-3-2-2-6-3-3-2">
                    <text:number>b. </text:number>
                    <text:p text:style-name="al">indien niet begrote financiële of andere belangrijke consequenties zijn te verwachten of anderszins een aanmerkelijk beslag op financiële middelen is te verwachten;</text:p>
                  </text:list-item>
                  <text:list-item text:style-override="id1-3-2-2-6-3-3-3">
                    <text:number>c. </text:number>
                    <text:p text:style-name="al">indien er rekening mee moet worden gehouden dat het bestuursorgaan op zijn of haar verantwoordelijkheid voor de uitgeoefende bevoegdheid zal worden aangesproken;</text:p>
                  </text:list-item>
                  <text:list-item text:style-override="id1-3-2-2-6-3-3-4">
                    <text:number>d. </text:number>
                    <text:p text:style-name="al">indien het een onderwerp betreft dat naar verwachting sterk in de publieke aandacht zal staan;</text:p>
                  </text:list-item>
                  <text:list-item text:style-override="id1-3-2-2-6-3-3-5">
                    <text:number>e. </text:number>
                    <text:p text:style-name="al">indien de ambtelijke adviezen die ten grondslag liggen aan het besluit niet eensluidend zijn;</text:p>
                  </text:list-item>
                  <text:list-item text:style-override="id1-3-2-2-6-3-3-6">
                    <text:number>f. </text:number>
                    <text:p text:style-name="al">indien er twijfel bestaat of de aard van de bevoegdheid zich in een bepaalde situatie tegen de mandaatuitoefening verzet.</text:p>
                  </text:list-item>
                </text:list>
              </text:list-item>
              <text:list-item text:style-override="id1-3-2-2-6-4">
                <text:number>3.</text:number>
                <text:p text:style-name="al">Stukken gericht aan de kroon, minister, staatssecretaris, commissaris van de koning en gedeputeerde staten, worden ondertekend door het bestuursorgaan, behoudens zaken met een routinematig karakter.</text:p>
              </text:list-item>
            </text:list>
          </text:section>
          <text:section text:name="artikel_id1-3-2-2-7" text:style-name="artikel">
            <text:p text:style-name="artikel_kop_titel"><text:span text:style-name="artikel_kop_label">Artikel</text:span> <text:span text:style-name="artikel_kop_nr">7</text:span> - Wijzigingen</text:p>
            <text:p text:style-name="al">Wijzigingen in de verlening van (onder)mandaat van bevoegdheden die in de lijsten behorende bij dit besluit worden opgenomen zijn te herleiden tot een besluit voorzien van datum en ondertekening.</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Onder de bevoegde functionarissen worden in dit verband tevens verstaan de daarmee overeenkomende functionarissen binnen Werkse!!</text:p>
              </text:list-item>
              <text:list-item text:style-override="id1-3-2-2-8-3">
                <text:number>2.</text:number>
                <text:p text:style-name="al">Dit besluit kan worden aangehaald als: MMV Delft;</text:p>
              </text:list-item>
              <text:list-item text:style-override="id1-3-2-2-8-4">
                <text:number>3.</text:number>
                <text:p text:style-name="al">Het MMV-besluit van 1 oktober 2011 is hierbij ingetrokken.</text:p>
              </text:list-item>
              <text:list-item text:style-override="id1-3-2-2-8-5">
                <text:number>4.</text:number>
                <text:p text:style-name="al">Dit besluit treedt in werking de dag na bekendmaking en werkt terug tot 1 januari 2016. </text:p>
              </text:list-item>
              <text:list-item text:style-override="id1-3-2-2-8-6">
                <text:number>5.</text:number>
                <text:p text:style-name="al">Alle op grond van het MMV-besluit van 1 oktober 2011 vóór bekendmaking van dit besluit genomen besluiten blijven van kracht.</text:p>
              </text:list-item>
            </text:list>
          </text:section>
        </text:section>
        <text:section text:name="regeling-sluiting_id1-3-2-3" text:style-name="regeling-sluiting">
          <text:section text:name="gegeven_id1-3-2-3-1" text:style-name="gegeven">
            <text:p text:style-name="dagtekening">
            <text:span text:style-name="datum">Delft, </text:span>
          </text:p>
          </text:section>
          <text:section text:name="ondertekening_id1-3-2-3-2">
            <text:p><text:span text:style-name="deze">Het college van burgemeester en wethouders van Delft,</text:span></text:p>
          </text:section>
          <text:section text:name="ondertekening_id1-3-2-3-3">
            <text:p><text:span text:style-name="functie">, burgemeester</text:span></text:p>
          </text:section>
          <text:section text:name="ondertekening_id1-3-2-3-4">
            <text:p><text:span text:style-name="functie">, secretaris</text:span></text:p>
            <text:p><text:span text:style-name="deze">De burgemeester van Delft</text:span></text:p>
          </text:section>
        </text:section>
        <text:section text:name="bijlage_id1-3-2-4" text:style-name="bijlage">
          <text:p text:style-name="bijlage_top"/>
          <text:p text:style-name="hoofdstuk_kop"><text:span text:style-name="label"> Bijlage </text:span> <text:span text:style-name="nr">A.</text:span>  (Algemeen, Personeelsaangelegenheden en Financië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0-2-1-1">
                    <text:list-item text:style-override="id1-3-2-4-2-1-10-2-1-1-1">
                      <text:number>1.</text:number>
                      <text:p text:style-name="table_al"> </text:p>
                    </text:list-item>
                  </text:list>
                </table:table-cell>
                <table:table-cell table:style-name="entry" table:number-rows-spanned="1" table:number-columns-spanned="1">
                  <text:p text:style-name="table_al">Voldoen aan voorschriften van rijks- en provinciale bijdrageregelingen en vergelijkbare regelingen (inzenden declaraties, jaarverslagen, accountantsrapporten, gereedmeldingen e.d.)</text:p>
                  <text:p text:style-name="table_al">    </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 vm</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text:p>
                </table:table-cell>
                <table:table-cell table:style-name="entry" table:number-rows-spanned="1" table:number-columns-spanned="1">
                  <text:list text:style-name="id1-3-2-4-2-1-10-2-7-1">
                    <text:list-item text:style-override="id1-3-2-4-2-1-10-2-7-1-1">
                      <text:number>-</text:number>
                      <text:p text:style-name="table_al">afdelingshoofden</text:p>
                    </text:list-item>
                    <text:list-item text:style-override="id1-3-2-4-2-1-10-2-7-1-2">
                      <text:number>-</text:number>
                      <text:p text:style-name="table_al">directeur Erfgoed Delft</text:p>
                    </text:list-item>
                    <text:list-item text:style-override="id1-3-2-4-2-1-10-2-7-1-3">
                      <text:number>-</text:number>
                      <text:p text:style-name="table_al">directeur VAK</text:p>
                    </text:list-item>
                  </text:list>
                  <text:p text:style-name="table_al">allen voor zover het betreft het organisatieonderdeel, waaraan zij leiding geven</text:p>
                  <text:p text:style-name="table_al">-programmeurs</text:p>
                </table:table-cell>
              </table:table-row>
              <table:table-row table:style-name="row">
                <table:table-cell table:style-name="entry" table:number-rows-spanned="1" table:number-columns-spanned="1">
                  <text:list text:style-name="id1-3-2-4-2-1-10-3-1-1">
                    <text:list-item text:style-override="id1-3-2-4-2-1-10-3-1-1-1">
                      <text:number>2.</text:number>
                      <text:p text:style-name="table_al"> </text:p>
                    </text:list-item>
                  </text:list>
                </table:table-cell>
                <table:table-cell table:style-name="entry" table:number-rows-spanned="1" table:number-columns-spanned="1">
                  <text:p text:style-name="table_al">Alle handelingen in het kader van de voorbereiding van door het bestuursorgaan te nemen beslui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4-1-1">
                    <text:list-item text:style-override="id1-3-2-4-2-1-10-4-1-1-1">
                      <text:number>3.</text:number>
                      <text:p text:style-name="table_al"> </text:p>
                    </text:list-item>
                  </text:list>
                </table:table-cell>
                <table:table-cell table:style-name="entry" table:number-rows-spanned="1" table:number-columns-spanned="1">
                  <text:p text:style-name="table_al">Voeren van correspondentie ter uitvoering van raads- en colleg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5-1-1">
                    <text:list-item text:style-override="id1-3-2-4-2-1-10-5-1-1-1">
                      <text:number>4.</text:number>
                      <text:p text:style-name="table_al"> </text:p>
                    </text:list-item>
                  </text:list>
                </table:table-cell>
                <table:table-cell table:style-name="entry" table:number-rows-spanned="1" table:number-columns-spanned="1">
                  <text:p text:style-name="table_al">Beantwoording van verzoeken om informatie/deelneming aan enquêtes e.d.</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row>
              <table:table-row table:style-name="row">
                <table:table-cell table:style-name="entry" table:number-rows-spanned="1" table:number-columns-spanned="1">
                  <text:list text:style-name="id1-3-2-4-2-1-10-6-1-1">
                    <text:list-item text:style-override="id1-3-2-4-2-1-10-6-1-1-1">
                      <text:number>5.</text:number>
                      <text:p text:style-name="table_al"> </text:p>
                    </text:list-item>
                  </text:list>
                </table:table-cell>
                <table:table-cell table:style-name="entry" table:number-rows-spanned="1" table:number-columns-spanned="1">
                  <text:p text:style-name="table_al">- Het nemen van een besluit op een verzoek om informatie in het Kader van de Wet openbaarheid van bestuur (Wob)</text:p>
                  <text:p text:style-name="table_al">-Verstrekken van informatie als bedoeld in de Wob</text:p>
                  <text:p text:style-name="table_al"> betreffende aangelegenheden,waarvan de voorbereiding, c.q. uitvoering aan het betreffende organisatieonderdeel is opgedrag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Mandaat niet verder dan</text:p>
                  <text:p text:style-name="table_al">Gemeentedirecteuren en directeur Werks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0-7-1-1">
                    <text:list-item text:style-override="id1-3-2-4-2-1-10-7-1-1-1">
                      <text:number>6.</text:number>
                      <text:p text:style-name="table_al"> </text:p>
                    </text:list-item>
                  </text:list>
                </table:table-cell>
                <table:table-cell table:style-name="entry" table:number-rows-spanned="1" table:number-columns-spanned="1">
                  <text:p text:style-name="table_al">Uitnodigingen voor bijeenkomsten, hoorzittingen e.d.</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2-1-10-7-7-1">
                    <text:list-item text:style-override="id1-3-2-4-2-1-10-7-7-1-1">
                      <text:number>-</text:number>
                      <text:p text:style-name="table_al">afdelingshoofden</text:p>
                    </text:list-item>
                    <text:list-item text:style-override="id1-3-2-4-2-1-10-7-7-1-2">
                      <text:number>-</text:number>
                      <text:p text:style-name="table_al">directeur Erfgoed Delft</text:p>
                    </text:list-item>
                    <text:list-item text:style-override="id1-3-2-4-2-1-10-7-7-1-3">
                      <text:number>-</text:number>
                      <text:p text:style-name="table_al">directeur VAK</text:p>
                    </text:list-item>
                  </text:list>
                  <text:p text:style-name="table_al">allen voor zover het betreft het organisatieonderdeel, waaraan zij leiding geven</text:p>
                </table:table-cell>
              </table:table-row>
              <table:table-row table:style-name="row">
                <table:table-cell table:style-name="entry" table:number-rows-spanned="1" table:number-columns-spanned="1">
                  <text:list text:style-name="id1-3-2-4-2-1-10-8-1-1">
                    <text:list-item text:style-override="id1-3-2-4-2-1-10-8-1-1-1">
                      <text:number>7.</text:number>
                      <text:p text:style-name="table_al"> </text:p>
                    </text:list-item>
                  </text:list>
                </table:table-cell>
                <table:table-cell table:style-name="entry" table:number-rows-spanned="1" table:number-columns-spanned="1">
                  <text:p text:style-name="table_al">Het doen van openbare bekendmakingen/kennisgevingen, het geven van gelegenheid tot aanvulling of verbetering van aanvragen, het verdagen van beslissingstermijnen, het besluiten tot buiten behandeling laten van aanvragen en het verbinden van voorwaarden, voorschriften of beperkingen aan een beschikking, dan wel het wijzigen, aanvullen of intrekken van voorwaarden, voorschriften of beperkingen, alles in die gevallen dat de beslissing op het verzoek om beschikking is gemandateerd. </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9-1-1">
                    <text:list-item text:style-override="id1-3-2-4-2-1-10-9-1-1-1">
                      <text:number>8.</text:number>
                      <text:p text:style-name="table_al"> </text:p>
                    </text:list-item>
                  </text:list>
                </table:table-cell>
                <table:table-cell table:style-name="entry" table:number-rows-spanned="1" table:number-columns-spanned="1">
                  <text:p text:style-name="table_al">Weigeren, intrekken en/of wijzigen van een beschikking en daarmee samenhangende beslissingen, in die gevallen dat de beslissing tot het nemen van een beschikking is gemandateerd</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idem</text:p>
                </table:table-cell>
              </table:table-row>
              <table:table-row table:style-name="row">
                <table:table-cell table:style-name="entry" table:number-rows-spanned="1" table:number-columns-spanned="1">
                  <text:list text:style-name="id1-3-2-4-2-1-10-10-1-1">
                    <text:list-item text:style-override="id1-3-2-4-2-1-10-10-1-1-1">
                      <text:number>9.</text:number>
                      <text:p text:style-name="table_al"> </text:p>
                    </text:list-item>
                  </text:list>
                </table:table-cell>
                <table:table-cell table:style-name="entry" table:number-rows-spanned="1" table:number-columns-spanned="1">
                  <text:p text:style-name="table_al">Beschikken op een subsidieaanvraag op basis van gemeentelijke subsidieregelingen tot een maximum van € 100.000,-, dan wel op basis van een begrotingspost, voor zover daartoe in de begroting dan wel in de toelichting op de begroting, de subsidie-ontvanger en het bedrag waarop de subsidie ten hoogste kan worden vastgesteld, worden vermel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voor zover t.a.v. specifieke regelingen niet anders is bepaald en voor zover uitgaven binnen het budget blijven.</text:p>
                  <text:p text:style-name="table_al">-subsidies tussen €10.000 en € 100.000 dienen te worden besproken met de portefeuillehouders.</text:p>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1-1-1">
                    <text:list-item text:style-override="id1-3-2-4-2-1-10-11-1-1-1">
                      <text:number>10.</text:number>
                      <text:p text:style-name="table_al"> </text:p>
                    </text:list-item>
                  </text:list>
                </table:table-cell>
                <table:table-cell table:style-name="entry" table:number-rows-spanned="1" table:number-columns-spanned="1">
                  <text:p text:style-name="table_al">Verlenen van voorschotten in geval dat een beschikking omtrent subsidieverlening is gegev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voor zover t.a.v. specifieke regelingen niet anders is bepaald en voor zover uitgaven binnen het budget blijv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2-1-1">
                    <text:list-item text:style-override="id1-3-2-4-2-1-10-12-1-1-1">
                      <text:number>11.</text:number>
                      <text:p text:style-name="table_al"> </text:p>
                    </text:list-item>
                  </text:list>
                </table:table-cell>
                <table:table-cell table:style-name="entry" table:number-rows-spanned="1" table:number-columns-spanned="1">
                  <text:p text:style-name="table_al">Vaststellen van definitieve subsidie na voorafgaande subsidieverlening, tot maximaal het bedrag van de beschikking tot subsidie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voor zover t.a.v. specifieke regelingen niet anders is bepaald en voor zover uitgaven binnen het budget blijv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3-1-1">
                    <text:list-item text:style-override="id1-3-2-4-2-1-10-13-1-1-1">
                      <text:number>12.</text:number>
                      <text:p text:style-name="table_al"> </text:p>
                    </text:list-item>
                  </text:list>
                </table:table-cell>
                <table:table-cell table:style-name="entry" table:number-rows-spanned="1" table:number-columns-spanned="1">
                  <text:p text:style-name="table_al">Aangaan van een overeenkomst tot uitvoering van de beschikking tot subsidieverlening.</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voor zover t.a.v. specifieke regelingen niet anders is bepaald en voor zover uitgaven binnen het budget blijv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4-1-1">
                    <text:list-item text:style-override="id1-3-2-4-2-1-10-14-1-1-1">
                      <text:number>13.</text:number>
                      <text:p text:style-name="table_al"> </text:p>
                    </text:list-item>
                  </text:list>
                </table:table-cell>
                <table:table-cell table:style-name="entry" table:number-rows-spanned="1" table:number-columns-spanned="1">
                  <text:p text:style-name="table_al">Treffen van maatregelen ter invordering van achterstallige betalingen aan de gemeente.</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list text:style-name="id1-3-2-4-2-1-10-15-1-1">
                    <text:list-item text:style-override="id1-3-2-4-2-1-10-15-1-1-1">
                      <text:number>14.</text:number>
                      <text:p text:style-name="table_al"> </text:p>
                    </text:list-item>
                  </text:list>
                </table:table-cell>
                <table:table-cell table:style-name="entry" table:number-rows-spanned="1" table:number-columns-spanned="1">
                  <text:p text:style-name="table_al">Besluiten tot het voeren van rechtsgedingen, waarvan de kennisneming behoort tot de bevoegdheid van de sector kanton van de rechtbank.</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6-1-1">
                    <text:list-item text:style-override="id1-3-2-4-2-1-10-16-1-1-1">
                      <text:number>15.</text:number>
                      <text:p text:style-name="table_al"> </text:p>
                    </text:list-item>
                  </text:list>
                </table:table-cell>
                <table:table-cell table:style-name="entry" table:number-rows-spanned="1" table:number-columns-spanned="1">
                  <text:p text:style-name="table_al">Het voeren van verweer ter zitting, en het verrichten van proceshandelingen, voor de sector kanton van de rechtbank</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7-1-1">
                    <text:list-item text:style-override="id1-3-2-4-2-1-10-17-1-1-1">
                      <text:number>16.</text:number>
                      <text:p text:style-name="table_al"> </text:p>
                    </text:list-item>
                  </text:list>
                </table:table-cell>
                <table:table-cell table:style-name="entry" table:number-rows-spanned="1" table:number-columns-spanned="1">
                  <text:p text:style-name="table_al">Besluiten tot voeging als beledigde partij als bedoeld in art. 332 Wetboek van Straf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8-1-1">
                    <text:list-item text:style-override="id1-3-2-4-2-1-10-18-1-1-1">
                      <text:number>17.</text:number>
                      <text:p text:style-name="table_al"> </text:p>
                    </text:list-item>
                  </text:list>
                </table:table-cell>
                <table:table-cell table:style-name="entry" table:number-rows-spanned="1" table:number-columns-spanned="1">
                  <text:p text:style-name="table_al">Verstrekken van gunningen voor onder toezicht van het betreffende organisatieonderdeel uit te voeren werk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19-1-1">
                    <text:list-item text:style-override="id1-3-2-4-2-1-10-19-1-1-1">
                      <text:number>18.</text:number>
                      <text:p text:style-name="table_al"> </text:p>
                    </text:list-item>
                  </text:list>
                </table:table-cell>
                <table:table-cell table:style-name="entry" table:number-rows-spanned="1" table:number-columns-spanned="1">
                  <text:p text:style-name="table_al">Vertegenwoordigen van de gemeente inzake 1.alle buitengerechtelijke rechtshandelingen, en 2.alle niet op rechtsgevolg gerichte handelingen voor zover betrekking hebbend op aangelegenheden, waarvan de uitvoering aan het betreffende organisatieonderdeel is opgedragen.</text:p>
                </table:table-cell>
                <table:table-cell table:style-name="entry" table:number-rows-spanned="1" table:number-columns-spanned="1">
                  <text:p text:style-name="table_al">burg.</text:p>
                </table:table-cell>
                <table:table-cell table:style-name="entry" table:number-rows-spanned="1" table:number-columns-spanned="1">
                  <text:p text:style-name="table_al">vm,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0-1-1">
                    <text:list-item text:style-override="id1-3-2-4-2-1-10-20-1-1-1">
                      <text:number>19.</text:number>
                      <text:p text:style-name="table_al"> </text:p>
                    </text:list-item>
                  </text:list>
                </table:table-cell>
                <table:table-cell table:style-name="entry" table:number-rows-spanned="1" table:number-columns-spanned="1">
                  <text:p text:style-name="table_al">Indienen van verweerschrift namens burgemeester en wethouders of de burgemeester in administratiefrechtelijke procedure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1-1-1">
                    <text:list-item text:style-override="id1-3-2-4-2-1-10-21-1-1-1">
                      <text:number>20.</text:number>
                      <text:p text:style-name="table_al"> </text:p>
                    </text:list-item>
                  </text:list>
                </table:table-cell>
                <table:table-cell table:style-name="entry" table:number-rows-spanned="1" table:number-columns-spanned="1">
                  <text:p text:style-name="table_al">Het voeren van verweer ter zitting alsmede het verlenen van een machtiging voor het voeren van verweer ter zitting namens het college of de burgemeester in administratiefrechtelijke procedure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2-1-1">
                    <text:list-item text:style-override="id1-3-2-4-2-1-10-22-1-1-1">
                      <text:number>21.</text:number>
                      <text:p text:style-name="table_al"> </text:p>
                    </text:list-item>
                  </text:list>
                </table:table-cell>
                <table:table-cell table:style-name="entry" table:number-rows-spanned="1" table:number-columns-spanned="1">
                  <text:p text:style-name="table_al">Het voeren van het woord als derde-belanghebbende ter zitting, alsmede het verlenen van een machtiging voor het voeren van het woord ter zitting, namens burgemeester en wethouders of de burgemeester in administratiefrechtelijke procedure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3-1-1">
                    <text:list-item text:style-override="id1-3-2-4-2-1-10-23-1-1-1">
                      <text:number>22.</text:number>
                      <text:p text:style-name="table_al"> </text:p>
                    </text:list-item>
                  </text:list>
                </table:table-cell>
                <table:table-cell table:style-name="entry" table:number-rows-spanned="1" table:number-columns-spanned="1">
                  <text:p text:style-name="table_al">Aan de Adviescommissie bezwaarschriften in handen stellen van bezwaarschrift met de daarbij overgelegde stukken (art. 11 lid 2 verordening commissie voor bezwaarschrif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4-1-1">
                    <text:list-item text:style-override="id1-3-2-4-2-1-10-24-1-1-1">
                      <text:number>23.</text:number>
                      <text:p text:style-name="table_al"> </text:p>
                    </text:list-item>
                  </text:list>
                </table:table-cell>
                <table:table-cell table:style-name="entry" table:number-rows-spanned="1" table:number-columns-spanned="1">
                  <text:p text:style-name="table_al">Verdagen van door burgemeester en wethouders of de burgemeester te nemen beslissingen op bezwaar- of beroepschrif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5-1-1">
                    <text:list-item text:style-override="id1-3-2-4-2-1-10-25-1-1-1">
                      <text:number>24.</text:number>
                      <text:p text:style-name="table_al"> </text:p>
                    </text:list-item>
                  </text:list>
                </table:table-cell>
                <table:table-cell table:style-name="entry" table:number-rows-spanned="1" table:number-columns-spanned="1">
                  <text:p text:style-name="table_al">Het uitnodigen voor hoorzittingen alsmede het horen i.h.k.v. bezwaar- of beroepschriftenprocedures in gevallen waarin het horen niet is opgedragen aan een commissie als bedoeld in de artikelen 7:13 en 7:19 van de Algemene wet bestuursrecht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Met inachtneming van het bepaalde in artikel 7:5 Awb (geen betrokkenheid bij de voorbereiding van het besluit), voor zover van toepass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6-1-1">
                    <text:list-item text:style-override="id1-3-2-4-2-1-10-26-1-1-1">
                      <text:number>25.</text:number>
                      <text:p text:style-name="table_al"> </text:p>
                    </text:list-item>
                  </text:list>
                </table:table-cell>
                <table:table-cell table:style-name="entry" table:number-rows-spanned="1" table:number-columns-spanned="1">
                  <text:p text:style-name="table_al">Besluiten tot vernietiging van archiefbescheiden.</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Na toestemming van de gemeentearchivari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7-1-1">
                    <text:list-item text:style-override="id1-3-2-4-2-1-10-27-1-1-1">
                      <text:number>26.</text:number>
                      <text:p text:style-name="table_al"> </text:p>
                    </text:list-item>
                  </text:list>
                </table:table-cell>
                <table:table-cell table:style-name="entry" table:number-rows-spanned="1" table:number-columns-spanned="1">
                  <text:p text:style-name="table_al">Beschikbaarstellen van ereprijzen, anders dan op grond van de verordening inzake erepenningen en gemeentepenning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8-1-1">
                    <text:list-item text:style-override="id1-3-2-4-2-1-10-28-1-1-1">
                      <text:number>27.</text:number>
                      <text:p text:style-name="table_al"/>
                    </text:list-item>
                  </text:list>
                </table:table-cell>
                <table:table-cell table:style-name="entry" table:number-rows-spanned="1" table:number-columns-spanned="1">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29-1-1">
                    <text:list-item text:style-override="id1-3-2-4-2-1-10-29-1-1-1">
                      <text:number>28.</text:number>
                      <text:p text:style-name="table_al"> </text:p>
                    </text:list-item>
                  </text:list>
                </table:table-cell>
                <table:table-cell table:style-name="entry" table:number-rows-spanned="1" table:number-columns-spanned="1">
                  <text:p text:style-name="table_al">Het voeren van aanbestedingsprocedures en het aanbesteden van werken, leveringen en diensten op nationaal, Europees of enig ander niveau.</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0-1-1">
                    <text:list-item text:style-override="id1-3-2-4-2-1-10-30-1-1-1">
                      <text:number>29.</text:number>
                      <text:p text:style-name="table_al"> </text:p>
                    </text:list-item>
                  </text:list>
                </table:table-cell>
                <table:table-cell table:style-name="entry" table:number-rows-spanned="1" table:number-columns-spanned="1">
                  <text:p text:style-name="table_al">Het instellen van bezwaar, beroep, hoger beroep of het indienen van een verzoek om een voorlopige voorziening te treff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1-1-1">
                    <text:list-item text:style-override="id1-3-2-4-2-1-10-31-1-1-1">
                      <text:number>30.</text:number>
                      <text:p text:style-name="table_al"> </text:p>
                    </text:list-item>
                  </text:list>
                </table:table-cell>
                <table:table-cell table:style-name="entry" table:number-rows-spanned="1" table:number-columns-spanned="1">
                  <text:p text:style-name="table_al">Het aanhangig maken van een bodemprocedure alsmede het instellen van hoger beroep en cassatie.</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row>
              <table:table-row table:style-name="row">
                <table:table-cell table:style-name="entry" table:number-rows-spanned="1" table:number-columns-spanned="1">
                  <text:list text:style-name="id1-3-2-4-2-1-10-32-1-1">
                    <text:list-item text:style-override="id1-3-2-4-2-1-10-32-1-1-1">
                      <text:number>31.</text:number>
                      <text:p text:style-name="table_al"> </text:p>
                    </text:list-item>
                  </text:list>
                </table:table-cell>
                <table:table-cell table:style-name="entry" table:number-rows-spanned="1" table:number-columns-spanned="1">
                  <text:p text:style-name="table_al">Het indienen van een verzoek bij de voorzieningenrechter een voorlopige voorziening op te heffen of te wijzigen (art. 8:87 lid 2 Awb). </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3-1-1">
                    <text:list-item text:style-override="id1-3-2-4-2-1-10-33-1-1-1">
                      <text:number>32.</text:number>
                      <text:p text:style-name="table_al"> </text:p>
                    </text:list-item>
                  </text:list>
                </table:table-cell>
                <table:table-cell table:style-name="entry" table:number-rows-spanned="1" table:number-columns-spanned="1">
                  <text:p text:style-name="table_al">Het indienen van een verzoek bij de rechtbank een onherroepelijk geworden uitspraak te herzien (art. 8:88 lid 1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4-1-1">
                    <text:list-item text:style-override="id1-3-2-4-2-1-10-34-1-1-1">
                      <text:number>33.</text:number>
                      <text:p text:style-name="table_al"> </text:p>
                    </text:list-item>
                  </text:list>
                </table:table-cell>
                <table:table-cell table:style-name="entry" table:number-rows-spanned="1" table:number-columns-spanned="1">
                  <text:p text:style-name="table_al">Het naar voren brengen van zienswijzen of bedenkingen voor zover daartoe ingevolge wettelijk voorschrift voor de gemeente of het gemeentebestuur de mogelijkheid bestaat.</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5-1-1">
                    <text:list-item text:style-override="id1-3-2-4-2-1-10-35-1-1-1">
                      <text:number>34.</text:number>
                      <text:p text:style-name="table_al"> </text:p>
                    </text:list-item>
                  </text:list>
                </table:table-cell>
                <table:table-cell table:style-name="entry" table:number-rows-spanned="1" table:number-columns-spanned="1">
                  <text:p text:style-name="table_al">Het nemen van besluiten in het kader van de Wet bescherming persoonsgegevens en het melden van gegevensverwerkingen bij het College bescherming persoonsgegev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6-1-1">
                    <text:list-item text:style-override="id1-3-2-4-2-1-10-36-1-1-1">
                      <text:number>35.</text:number>
                      <text:p text:style-name="table_al"> </text:p>
                    </text:list-item>
                  </text:list>
                </table:table-cell>
                <table:table-cell table:style-name="entry" table:number-rows-spanned="1" table:number-columns-spanned="1">
                  <text:p text:style-name="table_al">Het nemen van besluiten op verzoeken om schadevergoeding (zelfstandig schadebesluit)</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7-1-1">
                    <text:list-item text:style-override="id1-3-2-4-2-1-10-37-1-1-1">
                      <text:number>36.</text:number>
                      <text:p text:style-name="table_al"> </text:p>
                    </text:list-item>
                  </text:list>
                </table:table-cell>
                <table:table-cell table:style-name="entry" table:number-rows-spanned="1" table:number-columns-spanned="1">
                  <text:p text:style-name="table_al">Het beslissen omtrent klachten als bedoeld in hoofdstuk 9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verantwoording gebruik bevoegdheid dmv registr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8-1-1">
                    <text:list-item text:style-override="id1-3-2-4-2-1-10-38-1-1-1">
                      <text:number>37.</text:number>
                      <text:p text:style-name="table_al"> </text:p>
                    </text:list-item>
                  </text:list>
                </table:table-cell>
                <table:table-cell table:style-name="entry" table:number-rows-spanned="1" table:number-columns-spanned="1">
                  <text:p text:style-name="table_al">Het aanvragen van subsidies bij andere over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2-1-10-39-1-1">
                    <text:list-item text:style-override="id1-3-2-4-2-1-10-39-1-1-1">
                      <text:number>38.</text:number>
                      <text:p text:style-name="table_al"> </text:p>
                    </text:list-item>
                  </text:list>
                </table:table-cell>
                <table:table-cell table:style-name="entry" table:number-rows-spanned="1" table:number-columns-spanned="1">
                  <text:p text:style-name="table_al">Het nemen van (ambtshalve) besluit inzake de vaststelling van de verschuldigdheid en de hoogte van de dwangsom ingevolge de Wet dwangsom en beroep bij niet tijdig beslissen (artikel 4:18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elsaangelegenh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 rechtspositieregelingen: </text:p>
                  <text:list text:style-name="id1-3-2-4-4-1-13-2-2-2">
                    <text:list-item text:style-override="id1-3-2-4-4-1-13-2-2-2-1">
                      <text:number>-</text:number>
                      <text:p text:style-name="table_al">Collectieve arbeidsvoorwaar­denregeling (CAR) </text:p>
                    </text:list-item>
                    <text:list-item text:style-override="id1-3-2-4-4-1-13-2-2-2-2">
                      <text:number>-</text:number>
                      <text:p text:style-name="table_al">Uitwerkingsregeling rechtspositie (UR)</text:p>
                    </text:list-item>
                    <text:list-item text:style-override="id1-3-2-4-4-1-13-2-2-2-3">
                      <text:number>-</text:number>
                      <text:p text:style-name="table_al">Nadere uitwerkingsregeling rechtspositie (NUR) </text:p>
                    </text:list-item>
                    <text:list-item text:style-override="id1-3-2-4-4-1-13-2-2-2-4">
                      <text:number>-</text:number>
                      <text:p text:style-name="table_al">Wet op de ondernemingsraden (WO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stelling, m.u.v. directeurs­functies, incl. wijziging omvang werktijd (CAR 2:1, NUR 2:4:6 en 2:4:16; rechtspositie buitengewoon ambtenaar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p text:style-name="table_al">omd 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geplaats en –overeenkomst</text:p>
                  <text:p text:style-name="table_al">(CAR 1:2a)</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omd directeur Erfgoed Delft e.o.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rkervaringsplaats en –overeenkomst</text:p>
                  <text:p text:style-name="table_al">(CAR 1:2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omd directeur Erfgoed Delft e.o.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stellingen op grond van de banenafspraak (CAR 1:2c vanaf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omd directeur Erfgoed Delft e.o.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plichting andere passende functie te aanvaarden (CAR 2:1b,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voor zover het betreft een functie binnen de cluster/het organisatieonderdeel waar de betrokken ambtenaar al werkzaam was, en voor zover het een functie betreft, waarvoor ook de bevoegdheid tot het verlenen van een aanstelling (ad 1) is gemandateerd.</text:p>
                  <text:p text:style-name="table_al">Wanneer er meerdere clusters bij zijn betrokken dan wordt de bevoegdheid, als beide betrokken clusterdirecteuren met de overplaatsing instemmen, uitgeoefend door de directeur van het cluster waarbij de betrokken ambtenaar komt te werken.</text:p>
                </table:table-cell>
                <table:table-cell table:style-name="entry" table:number-rows-spanned="1" table:number-columns-spanned="1">
                  <text:p text:style-name="table_al">omd directeur Erfgoed Delft e.o.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plichten tijdelijk andere werkzaamheden laten verrichten (CAR 2:1B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omd directeur Erfgoed Delft e.o. en directeur VA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mzetten dienstverband naar algemene dienst (NUR 2:1a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omd directeur Erfgoed Delft en directeur VAK</text:p>
                  <text:p text:style-name="table_al">Hoofd Advies</text:p>
                  <text:p text:style-name="table_al">Hoofd Expertise en Ondersteu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dragen/aanvaarden andere betrekking (CAR 2:1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voor zover het betreft een functie binnen de cluster/het organisatieonderdeel waar de betrokken ambtenaar al werkzaam was, en voor zover het een functie betreft, waarvoor ook de bevoegdheid tot het verlenen van een aanstelling (ad 1) is gemandateerd.</text:p>
                  <text:p text:style-name="table_al">Wanneer er meerdere clusters bij zijn betrokken dan wordt de bevoegdheid, als beide betrokken gemeente-directeur, voor zover het betreft het organisatie-onderdeel waaraan deze leiding geeft.en met de overplaatsing instemmen, uitgeoefend door de gemeente-directeur, voor zover het betreft het organisatie-onderdeel waaraan deze leiding geeft. waarbij de betrokken ambtenaar komt te werken.</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ijdelijk andere werkzaamheden verrichten enz. (CAR 2:1b,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1-7-1">
                    <text:list-item text:style-override="id1-3-2-4-4-1-13-11-7-1-1">
                      <text:number>-</text:number>
                      <text:p text:style-name="table_al">directeur Erfgoed Delft</text:p>
                    </text:list-item>
                    <text:list-item text:style-override="id1-3-2-4-4-1-13-11-7-1-2">
                      <text:number>-</text:number>
                      <text:p text:style-name="table_al">directeur VAK</text:p>
                    </text:list-item>
                    <text:list-item text:style-override="id1-3-2-4-4-1-13-11-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plichting (tijdelijk) verrichten andere werkzaamheden (CAR 2:1b, lid 2), inclusief aangaan detacher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alen functies, waarvoor aanstellingskeuring dient plaats te vinden (CAR 2: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 </text:p>
                </table:table-cell>
                <table:table-cell table:style-name="entry" table:number-rows-spanned="1" table:number-columns-spanned="1">
                  <text:p text:style-name="table_al">met inachtneming van de uitgangspunten, die de basis vormden van de Wet op de medische keuringen (instemmings-bevoegdheid OR op grond van de WOR), en voor zover op grond van de WOR besluitvorming op cluster-/dienstniveau kan plaatsvinden.</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ussentijds beëindigen aanstel­ling leerling ambtenaar wegens onvoldoende resultaten bij de opleiding (UR 2:4: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beëindigen arbeidsovereenkomst (CAR 2:5)</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met uitzondering van beëin­diging niet op eigen verzoek</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gaan en beëindigen stage-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gaan en beëindigen vrijwilliger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tekening arbeidsovereen­komst namens gemeente</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passen formele arbeidsduur (CAR 2: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ruiming arbeidsduur (CAR 2:7a)</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oekennen status herplaatsings­kandidaat (2a:1: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en toestemming tot geljjktijdige interne en externe werving over te gaan of louter externe werving dan wel benoeming externe kandidaat (NUR 2a:1:1:3/2a:1:1: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stellen functieschaal (CAR 3: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tot en met salarisschaal 16, mits in overeenstemming met het advies van de waarde­ringscommissie, mandaat niet verder toegestaan dan t/m gemeentesecretaris/al­ge­meen directeur</text:p>
                </table:table-cell>
                <table:table-cell table:style-name="entry" table:number-rows-spanned="1" table:number-columns-spanned="1">
                  <text:p text:style-name="table_al">ondertekeningsmandaat gemeentedirecteur, voor zover het betreft het organisatieonderdeel waaraan dezeleiding geeft en directeur Werkse, directeur Erfgoed Delft en directeur VAK, 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ststellen salaris (CAR 3: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deze bevoegdheid wordt gemandateerd voor zover het betreft een inschaling binnen de voor de bewuste functie geldende functie­waardering en voor zover het functies betreft, waarvoor ook de bevoegdheid tot het verlenen van een aanstelling (ad 1) is gemandateerd.</text:p>
                </table:table-cell>
                <table:table-cell table:style-name="entry" table:number-rows-spanned="1" table:number-columns-spanned="1">
                  <text:p text:style-name="table_al">omd 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an voorschot op de salarisbeta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periodieke verhoging of extra salarisanciënniteit (CAR 3: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hterwege laten periodieke 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functioneringstoelage (CAR 3: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beidsmarkttoelage (CAR 3: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na overleg met het hoofd Advies; die zal bezien of bij verschillende clusters in vergelijkbare gevallen op de zelfde wijze wordt gehandeld.</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aarnemingstoelage (CAR 3:1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lage onregelmatige dienst (3:1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 hoofd Advies</text:p>
                  <text:p text:style-name="table_al">hoofd Expertise en Ondersteuning</text:p>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uitendagvenstertoelage (CAR 3: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oelage beschikbaarheidsdienst (CAR 3: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33-7-1">
                    <text:list-item text:style-override="id1-3-2-4-4-1-13-33-7-1-1">
                      <text:number>-</text:number>
                      <text:p text:style-name="table_al">directeur Erfgoed Delft</text:p>
                    </text:list-item>
                    <text:list-item text:style-override="id1-3-2-4-4-1-13-33-7-1-2">
                      <text:number>-</text:number>
                      <text:p text:style-name="table_al">directeur VAK</text:p>
                    </text:list-item>
                    <text:list-item text:style-override="id1-3-2-4-4-1-13-33-7-1-3">
                      <text:number>-</text:number>
                      <text:p text:style-name="table_al">afdelingshoofden</text:p>
                    </text:list-item>
                  </text:list>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conveniëntentoelage (CAR 3: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arantietoelage (CAR 3:1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bouwtoelage (CAR 3:1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goeding BHV, EHBO en interventieteam (CAR 3: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betalen vergoeding voor overwerk (CAR 3:1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38-7-1">
                    <text:list-item text:style-override="id1-3-2-4-4-1-13-38-7-1-1">
                      <text:number>-</text:number>
                      <text:p text:style-name="table_al">directeur Erfgoed Delft</text:p>
                    </text:list-item>
                    <text:list-item text:style-override="id1-3-2-4-4-1-13-38-7-1-2">
                      <text:number>-</text:number>
                      <text:p text:style-name="table_al">directeur VAK</text:p>
                    </text:list-item>
                    <text:list-item text:style-override="id1-3-2-4-4-1-13-38-7-1-3">
                      <text:number>-</text:number>
                      <text:p text:style-name="table_al">afdelingshoofden</text:p>
                    </text:list-item>
                  </text:list>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mbtsjubileum (CAR 3:1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loning uitstekend functioneren en/of bijzondere prestaties (CAR 3:2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Reis- en verblijfkostenvergoeding (CAR 3:21, UR 15:1:22 en NUR 15:1:22:1 t/m 15:1:22:1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41-7-1">
                    <text:list-item text:style-override="id1-3-2-4-4-1-13-41-7-1-1">
                      <text:number>-</text:number>
                      <text:p text:style-name="table_al">directeur Erfgoed Delft</text:p>
                    </text:list-item>
                    <text:list-item text:style-override="id1-3-2-4-4-1-13-41-7-1-2">
                      <text:number>-</text:number>
                      <text:p text:style-name="table_al">directeur VAK</text:p>
                    </text:list-item>
                    <text:list-item text:style-override="id1-3-2-4-4-1-13-41-7-1-3">
                      <text:number>-</text:number>
                      <text:p text:style-name="table_al">afdelingshoofden</text:p>
                    </text:list-item>
                  </text:list>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eiskostenvergoeding woon-werkverkeer (CAR 3:2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lijdensuitkering (CAR 3:23 en UR 8:16: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gekoetkoming in de kosten zorgverzekering (CAR 3:26, 7:24a en 7:2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kenning Toelage Overgangsrecht (CAR 3 paragraaf 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Uitbetalen vergoeding voor overwerk (UR 3:2:1,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list text:style-name="id1-3-2-4-4-1-13-46-7-1">
                    <text:list-item text:style-override="id1-3-2-4-4-1-13-46-7-1-1">
                      <text:number>-</text:number>
                      <text:p text:style-name="table_al">directeur Erfgoed Delft</text:p>
                    </text:list-item>
                    <text:list-item text:style-override="id1-3-2-4-4-1-13-46-7-1-2">
                      <text:number>-</text:number>
                      <text:p text:style-name="table_al">directeur VAK</text:p>
                    </text:list-item>
                    <text:list-item text:style-override="id1-3-2-4-4-1-13-46-7-1-3">
                      <text:number>-</text:number>
                      <text:p text:style-name="table_al">afdelingshoofden</text:p>
                    </text:list-item>
                  </text:list>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ststellen functiebeschrijvingen (NUR 3b:1:1:2,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aststellen functiewaardering (NUR 3b:1:1:3,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tot en met salarisschaal 16, mits in overeenstemming met het advies van de waarderingscommissie;</text:p>
                  <text:p text:style-name="table_al">mandaat niet verder toegestaan dan t/m gemeentesecretaris/ alge­meen directeur</text:p>
                </table:table-cell>
                <table:table-cell table:style-name="entry" table:number-rows-spanned="1" table:number-columns-spanned="1">
                  <text:p text:style-name="table_al">ondertekeningsmandaat gemeentedirecteur, voor zover het betreft het organisatieonderdeel waaraan deze leiding geeft en directeur Werkse, directeur Erfgoed Delft en directeur VAK; 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aststellen conversietabel (NUR 3b:1: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delingsbesluit (NUR 3b:1:1: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roverweging indeling (NUR 3b:1: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ijziging functiebeschrijv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wijzen als EHBO’er, toekennen EHBO-toelage (NUR 3f:1:1:1, 3f:1: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w. (adsp.)bedrijfshulpverlener, toekennen verg. BHV-act. (NUR 3f:1:1:4 t/m 3f:1:1: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 </text:p>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aststellen feitelijke arbeidsduur (CAR 4: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ststellen werktijden, roosters en bepalen dienstbelang (CAR 4:2, UR 4:2: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56-7-1">
                    <text:list-item text:style-override="id1-3-2-4-4-1-13-56-7-1-1">
                      <text:number>-</text:number>
                      <text:p text:style-name="table_al">directeur Erfgoed Delft</text:p>
                    </text:list-item>
                    <text:list-item text:style-override="id1-3-2-4-4-1-13-56-7-1-2">
                      <text:number>-</text:number>
                      <text:p text:style-name="table_al">directeur VAK</text:p>
                    </text:list-item>
                    <text:list-item text:style-override="id1-3-2-4-4-1-13-56-7-1-3">
                      <text:number>-</text:number>
                      <text:p text:style-name="table_al">afdelingshoofden</text:p>
                    </text:list-item>
                  </text:list>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zogenaamde brugdagen (BR 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tot een maximum van drie dagen per jaar</text:p>
                  <text:p text:style-name="table_al">mandaat niet verder dan t/m gemeente­secretaris/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palen voor welke functies/be­drijfsonderdelen brugdagen niet zullen gelden (BR 9) en eventueel, in overleg met OR, aanwijzen van andere brugdagen dan de gemeente­breed vastgestelde 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na overleg met de onderdeelcommissie (voor Werkse: OR), tot een maximum van drie dagen per jaar</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aaruren/uitbetalen niet genoten verlof (CAR 4: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59-7-1">
                    <text:list-item text:style-override="id1-3-2-4-4-1-13-59-7-1-1">
                      <text:number>-</text:number>
                      <text:p text:style-name="table_al">directeur Erfgoed Delft</text:p>
                    </text:list-item>
                    <text:list-item text:style-override="id1-3-2-4-4-1-13-59-7-1-2">
                      <text:number>-</text:number>
                      <text:p text:style-name="table_al">directeur VAK</text:p>
                    </text:list-item>
                    <text:list-item text:style-override="id1-3-2-4-4-1-13-59-7-1-3">
                      <text:number>-</text:number>
                      <text:p text:style-name="table_al">afdelingshoofden</text:p>
                    </text:list-item>
                  </text:list>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oewijzing, eventueel gedeeltelijk, verzoek uitwisselen vakantie-uren tegen geld (CAR 4a:1,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met inachtneming van het bepaalde in Beleidsregel 11a</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wijzing, eventueel gedeelte­lijk, verzoek uitwisselen geld te­gen vakantie-uren (CAR 4a:2,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met inachtneming van het bepaalde in Beleidsregel 11a</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Inhouding op bezoldiging, einde­jaarsuitkering, vakantietoelage of urenvergoeding voor door college vastgestelde bestedings­mogelijkheden (CAR 4a:3,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fsluiten overeenkomst fietsregeling</text:p>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 </text:p>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rugbrengen arbeidsduur (CAR 5:1 en 5: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oen verzoek gebruik maken van 60-jarigen regel. (CAR 5: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igeren verzoek gebruik te maken van 60-jarigen regeling (CAR 5: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rmandaat niet verder toegestaan dan t/m gemeentesecretaris/ 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palen noodzaak inlichtingen (CAR 5: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p lager percentage stellen doorbetaling bezoldiging (CAR 5: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n mindering brengen inkomsten (CAR 5:3,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Mededeling doen inzake inkomsten aan.. (CAR 5:3, leden 8 en 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lenen verlof (UR 6:1:1, lid 2 en 6:2:6) en beslissen over tijdstippen waarop het verlof wordt verleend (UR 6:2: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behoudens voor wat betreft het verlof van een gemeente-directeur, voor zover het betreft het organisatieonderdeel waaraan deze leiding geeft., directeur Werkse; directeur Erfgoed Delft en directeur VAK, in dat geval mandaat gemeentesecretaris.</text:p>
                </table:table-cell>
                <table:table-cell table:style-name="entry" table:number-rows-spanned="1" table:number-columns-spanned="1">
                  <text:list text:style-name="id1-3-2-4-4-1-13-71-7-1">
                    <text:list-item text:style-override="id1-3-2-4-4-1-13-71-7-1-1">
                      <text:number>-</text:number>
                      <text:p text:style-name="table_al">directeur Erfgoed Delft</text:p>
                    </text:list-item>
                    <text:list-item text:style-override="id1-3-2-4-4-1-13-71-7-1-2">
                      <text:number>-</text:number>
                      <text:p text:style-name="table_al">directeur VAK</text:p>
                    </text:list-item>
                    <text:list-item text:style-override="id1-3-2-4-4-1-13-71-7-1-3">
                      <text:number>-</text:number>
                      <text:p text:style-name="table_al">afdelingshoofden</text:p>
                    </text:list-item>
                  </text:list>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Toewijzing verzoek overschrijding arbeidsduur per jaar (CAR 6:2,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ettelijk verlof inzetten voor een langere periode (CAR 6:2a,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en vergoeding (NUR 6:2:1:2, lid 2); in bijzondere situaties ook uitbetaling "verlofstuwmeer"</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oekennen extra vakantieverlof (NUR 6:2: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lengen vakantie bij niet kunnen opnemen (UR 6:2: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kennen vergoeding wegens gederfde inkomsten (UR 6:2:7)</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Toekennen buitengewoon verlof (CAR 6:4 UR 6:4:1, 6:4:1a, 6:4:3 en Waz)</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behoudens voor wat betreft het verlof aan een gemeente-directeur, voor zover het betreft het organisatieonderdeel waaraan deze leiding geeft., directeur Werkse, directeur Erfgoed Delft en directeur VAK; in dat geval mandaat gemeentesecretaris</text:p>
                </table:table-cell>
                <table:table-cell table:style-name="entry" table:number-rows-spanned="1" table:number-columns-spanned="1">
                  <text:list text:style-name="id1-3-2-4-4-1-13-78-7-1">
                    <text:list-item text:style-override="id1-3-2-4-4-1-13-78-7-1-1">
                      <text:number>-</text:number>
                      <text:p text:style-name="table_al">directeur Erfgoed Delft</text:p>
                    </text:list-item>
                    <text:list-item text:style-override="id1-3-2-4-4-1-13-78-7-1-2">
                      <text:number>-</text:number>
                      <text:p text:style-name="table_al">directeur VAK</text:p>
                    </text:list-item>
                    <text:list-item text:style-override="id1-3-2-4-4-1-13-78-7-1-3">
                      <text:number>-</text:number>
                      <text:p text:style-name="table_al">afdelingshoofden</text:p>
                    </text:list-item>
                  </text:list>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erlenen buitengewoon verlof anders dan op grond van artikel 6:4:1, 6:4:2 en 6:4:3 UR (UR 6:4:5, 6:4:5a en 6:4:5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Toekennen buitengewoon verlof voor vakbondsactiviteiten (UR 6:4: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80-7-1">
                    <text:list-item text:style-override="id1-3-2-4-4-1-13-80-7-1-1">
                      <text:number>-</text:number>
                      <text:p text:style-name="table_al">directeur Erfgoed Delft</text:p>
                    </text:list-item>
                    <text:list-item text:style-override="id1-3-2-4-4-1-13-80-7-1-2">
                      <text:number>-</text:number>
                      <text:p text:style-name="table_al">directeur VAK</text:p>
                    </text:list-item>
                    <text:list-item text:style-override="id1-3-2-4-4-1-13-80-7-1-3">
                      <text:number>-</text:number>
                      <text:p text:style-name="table_al">afdelingshoofden</text:p>
                    </text:list-item>
                  </text:list>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en ouderschapsverlof (CAR 6:5, UR 6:5:1 t/m 6:5: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behoudens voor wat betreft het verlof aan een gemeente-directeur, voor zover het betreft het organisatieonderdeel waaraan deze leiding geeft., directeur Werkse, directeur Erfgoed Delft en directeur VAK, in dat geval mandaat gemeentesecretaris</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erstrekken verklaring aan belastingdienst inzake genoten ouderschapsverlof, t.b.v. ouderschapsverlofkor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 Advies</text:p>
                  <text:p text:style-name="table_al">hoofd Expertise en Ondersteuning</text:p>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oekennen zwangerschaps- en bevallingsverlof (CAR 6: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behoudens voor wat betreft het verlof aan een gemeente-directeur, voor zover het betreft het organisatieonderdeel waaraan deze leiding geeft., directeur Werkse, directeur Erfgoed Delft en directeur VAK, in dat geval mandaat gemeentesecretaris</text:p>
                  <text:p text:style-name="table_al">  </text:p>
                </table:table-cell>
                <table:table-cell table:style-name="entry" table:number-rows-spanned="1" table:number-columns-spanned="1">
                  <text:list text:style-name="id1-3-2-4-4-1-13-83-7-1">
                    <text:list-item text:style-override="id1-3-2-4-4-1-13-83-7-1-1">
                      <text:number>-</text:number>
                      <text:p text:style-name="table_al">directeur Erfgoed Delft</text:p>
                    </text:list-item>
                    <text:list-item text:style-override="id1-3-2-4-4-1-13-83-7-1-2">
                      <text:number>-</text:number>
                      <text:p text:style-name="table_al">directeur VAK</text:p>
                    </text:list-item>
                    <text:list-item text:style-override="id1-3-2-4-4-1-13-83-7-1-3">
                      <text:number>-</text:number>
                      <text:p text:style-name="table_al">afdelingshoofden</text:p>
                    </text:list-item>
                  </text:list>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Toekennen adoptieverlof (CAR 6: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4-4-1-13-84-7-1">
                    <text:list-item text:style-override="id1-3-2-4-4-1-13-84-7-1-1">
                      <text:number>-</text:number>
                      <text:p text:style-name="table_al">directeur Erfgoed Delft</text:p>
                    </text:list-item>
                    <text:list-item text:style-override="id1-3-2-4-4-1-13-84-7-1-2">
                      <text:number>-</text:number>
                      <text:p text:style-name="table_al">directeur VAK</text:p>
                    </text:list-item>
                    <text:list-item text:style-override="id1-3-2-4-4-1-13-84-7-1-3">
                      <text:number>-</text:number>
                      <text:p text:style-name="table_al">afdelingshoofden</text:p>
                    </text:list-item>
                  </text:list>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Toepassen levensloopregeling (CAR 6:9 e.v. en hoofdstuk 6a)</text:p>
                  <text:p text:style-name="table_al">afgeven "verklaring levensloop"</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  </text:p>
                  <text:p text:style-name="table_al">hoofd Advies</text:p>
                  <text:p text:style-name="table_al">hoofd Expertise en Ondersteuning </text:p>
                  <text:p text:style-name="table_al">allen voor zover het betreft het organisatieonderdeel waaraan zij leiding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erlenen onbetaald verlof in het kader van de levensloopregeling + uitvoering (CAR 6:9, 6:10, 6:11, 6:12 en hoofdstuk 6a)</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behoudens voor wat betreft het verlof aan een gemeente-directeur,voor zover het betreft het organisatie-onderdeel waaraan deze leiding geeft., directeur Werkse, directeur Erfgoed Delft en directeur VAK; in dat geval mandaat gemeentesecretaris</text:p>
                </table:table-cell>
                <table:table-cell table:style-name="entry" table:number-rows-spanned="1" table:number-columns-spanned="1">
                  <text:list text:style-name="id1-3-2-4-4-1-13-86-7-1">
                    <text:list-item text:style-override="id1-3-2-4-4-1-13-86-7-1-1">
                      <text:number>-</text:number>
                      <text:p text:style-name="table_al">directeur Erfgoed Delft</text:p>
                    </text:list-item>
                    <text:list-item text:style-override="id1-3-2-4-4-1-13-86-7-1-2">
                      <text:number>-</text:number>
                      <text:p text:style-name="table_al">directeur VAK</text:p>
                    </text:list-item>
                    <text:list-item text:style-override="id1-3-2-4-4-1-13-86-7-1-3">
                      <text:number>-</text:number>
                      <text:p text:style-name="table_al">afdelingshoofden</text:p>
                    </text:list-item>
                  </text:list>
                  <text:p text:style-name="table_al">allen voor zover het betreft het organisatieonderdeel waaraan zij leiding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eriodiek geneeskundig onderzoek (UR 7:2: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Opdracht geneeskundig onderzoek (UR 7:2: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uitendienststelling i.v.m. gezondheid (UR 7:2: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zoek UWV maatregelen of voorzieningen in belang van behoud, herstel of bevordering arbeidsgeschiktheid (UR 7:2: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ermindering salaris wegens langdurige ziekte (CAR 7: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aststellen of ongeschiktheid gevolg is van ziekte of gebrek en of er sprake is van arbeidsongeschiktheid 'in en door de dienst'/schuld of nalatigheid (CAR 7:3,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mandaat niet verder toegestaan dan t/m gemeentesecretaris/ al­ge­meen directeur</text:p>
                  <text:p text:style-name="table_al">  </text:p>
                  <text:p text:style-name="table_al">met inachtneming van het gestelde in beleidsregel 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anvullende uitkering op WGA- of IVA- uitkering (CAR 7: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ide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Ziektekosten ten gevolge van de dienstuitoefening (CAR 7: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ide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Treffen maatregelen, inschakelen voor passende arbeid, opstellen plan van aanpak (CAR 7: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list text:style-name="id1-3-2-4-4-1-13-95-7-1">
                    <text:list-item text:style-override="id1-3-2-4-4-1-13-95-7-1-1">
                      <text:number>-</text:number>
                      <text:p text:style-name="table_al">directeur Erfgoed Delft</text:p>
                    </text:list-item>
                    <text:list-item text:style-override="id1-3-2-4-4-1-13-95-7-1-2">
                      <text:number>-</text:number>
                      <text:p text:style-name="table_al">directeur VAK</text:p>
                    </text:list-item>
                    <text:list-item text:style-override="id1-3-2-4-4-1-13-95-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plichten passende of gangbare arbeid te verrichten/ verminderen/staken bezoldiging (CAR 7:11 en 7: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issing niet betalen/staken be­zoldiging (UR 7:13:1 en 7:13: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Uitbetaling bezoldiging aan derden (UR 7:15: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pdragen passende arbeid (CAR 7:1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99-7-1">
                    <text:list-item text:style-override="id1-3-2-4-4-1-13-99-7-1-1">
                      <text:number>-</text:number>
                      <text:p text:style-name="table_al">directeur Erfgoed Delft</text:p>
                    </text:list-item>
                    <text:list-item text:style-override="id1-3-2-4-4-1-13-99-7-1-2">
                      <text:number>-</text:number>
                      <text:p text:style-name="table_al">directeur VAK</text:p>
                    </text:list-item>
                    <text:list-item text:style-override="id1-3-2-4-4-1-13-99-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lenen toestemming betrekking weer gaan vervullen (CAR 7: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errekenen inkomsten (UR 7:18: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01-7-1">
                    <text:list-item text:style-override="id1-3-2-4-4-1-13-101-7-1-1">
                      <text:number>-</text:number>
                      <text:p text:style-name="table_al">directeur Erfgoed Delft</text:p>
                    </text:list-item>
                    <text:list-item text:style-override="id1-3-2-4-4-1-13-101-7-1-2">
                      <text:number>-</text:number>
                      <text:p text:style-name="table_al">directeur VAK</text:p>
                    </text:list-item>
                    <text:list-item text:style-override="id1-3-2-4-4-1-13-101-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Rekening houden met ZW-uitkering (CAR 7:1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kening houden met WW-uitkering (CAR 7:2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Uitgaan van onverminderde WGA-/IVA-uitkering (CAR 7:21,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Rekening houden met uitkering WAJONG/WAZ (CAR 7:2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Toekennen tegemoetkoming ziektekosten (CAR 7:24a en 7:2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Toekenning garantie-uitkering (CAR 7:2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aststellen duur arbeidsongeschiktheid (CAR 7:28,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08-7-1">
                    <text:list-item text:style-override="id1-3-2-4-4-1-13-108-7-1-1">
                      <text:number>-</text:number>
                      <text:p text:style-name="table_al">directeur Erfgoed Delft</text:p>
                    </text:list-item>
                    <text:list-item text:style-override="id1-3-2-4-4-1-13-108-7-1-2">
                      <text:number>-</text:number>
                      <text:p text:style-name="table_al">directeur VAK</text:p>
                    </text:list-item>
                    <text:list-item text:style-override="id1-3-2-4-4-1-13-108-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erlenen ontslag op grond van CAR 8:1, 8:2, 8:4, 8:5, 8:6, 8:7, 8:10, 8:11 (incl. toepassing art. 8:2a en hoofdstuk 5a)</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treffen van een ontslag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met inachtneming van de hiervoor door het GMT vastgestelde kaders</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winnen advies (CAR 8:5, lid 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erlenen ontslag bij vervallen omstandigheid die leidde tot aanstelling of urenuitbreiding (CAR 8: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chorsen als ordemaatregel (UR 8:15: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houden bezoldiging tijdens schorsing (UR 8:15: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kering bij overlijden (UR 8:16: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tijdig verlaten dienstwoning (UR 8:16: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oepassing hoofdstuk 10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dministratieve werkzaamheden rond reïntegratie van (gewezen) werknemers, zoals controle op sollicitatie-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sluiten convenant medezeggenschap (CAR 14: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mandaat niet verder toegestaan dan t/m gemeentesecretaris/ 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oestemming laten verrichten diensten, gebruik gemeente-eigendom, kennis (CAR 15:1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oestemming aannemen vergoedingen e.d. (CAR 15:1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Toestemming vervullen nevenbetrekking/-werkzaam­heden (CAR 15:1e)</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oordelen toelaatbaarheid nevenwerkzaamheden (NUR 15:1e: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oen mededeling beëindiging nevenwerkzaamheden/bevesti­ging (NUR 15:1e: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richten andere werkzaam­heden in buitengewone omstandigheden (UR 15:1:1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plichten vergoeden schade (UR 15:1: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theffen verplichting tot aanzuivering tekort (UR 15:1: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 </text:p>
                  <text:p text:style-name="table_al">  </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fhandeling klach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ststellen beoordeling (NUR 15:1:15:12,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ragen dienstkleding (UR 15:1:16, NUR art. 15:1:16:1 t/m 15:1:16: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30-7-1">
                    <text:list-item text:style-override="id1-3-2-4-4-1-13-130-7-1-1">
                      <text:number>-</text:number>
                      <text:p text:style-name="table_al">directeur Erfgoed Delft</text:p>
                    </text:list-item>
                    <text:list-item text:style-override="id1-3-2-4-4-1-13-130-7-1-2">
                      <text:number>-</text:number>
                      <text:p text:style-name="table_al">directeur VAK</text:p>
                    </text:list-item>
                    <text:list-item text:style-override="id1-3-2-4-4-1-13-130-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plichting wonen in of nabij standplaats (UR 15:1: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Verplichting betrekken dienstwoning/naleving voorschriften (UR 15:1:18), inclusief alle daaruit voortvloeiende zaken, zoals huuraanpassing e.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tzeggen toegang (UR 15:1:1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33-7-1">
                    <text:list-item text:style-override="id1-3-2-4-4-1-13-133-7-1-1">
                      <text:number>-</text:number>
                      <text:p text:style-name="table_al">directeur Erfgoed Delft</text:p>
                    </text:list-item>
                    <text:list-item text:style-override="id1-3-2-4-4-1-13-133-7-1-2">
                      <text:number>-</text:number>
                      <text:p text:style-name="table_al">directeur VAK</text:p>
                    </text:list-item>
                    <text:list-item text:style-override="id1-3-2-4-4-1-13-133-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lding contact infectieziekte/ontzeggen toegang (UR 15:1:2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34-7-1">
                    <text:list-item text:style-override="id1-3-2-4-4-1-13-134-7-1-1">
                      <text:number>-</text:number>
                      <text:p text:style-name="table_al">directeur Erfgoed Delft</text:p>
                    </text:list-item>
                    <text:list-item text:style-override="id1-3-2-4-4-1-13-134-7-1-2">
                      <text:number>-</text:number>
                      <text:p text:style-name="table_al">directeur VAK</text:p>
                    </text:list-item>
                    <text:list-item text:style-override="id1-3-2-4-4-1-13-134-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ekennen reiskostenvergoe­ding (UR 15:1:22, NUR 15:1:22:1 t/m 15:1:22:1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35-7-1">
                    <text:list-item text:style-override="id1-3-2-4-4-1-13-135-7-1-1">
                      <text:number>-</text:number>
                      <text:p text:style-name="table_al">directeur Erfgoed Delft</text:p>
                    </text:list-item>
                    <text:list-item text:style-override="id1-3-2-4-4-1-13-135-7-1-2">
                      <text:number>-</text:number>
                      <text:p text:style-name="table_al">directeur VAK</text:p>
                    </text:list-item>
                    <text:list-item text:style-override="id1-3-2-4-4-1-13-135-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oestemming dienstreizen naar het buitenland (15:1:22:3, lid 1b NUR)</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reizen naar België worden in dit kader beschouwd als binnenlandse reiz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ergoeden schade (UR 15:1:2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goeden schade bij diefstal</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erlenen toestemming gebruik motorrijtuig (UR 15:1:2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met inachtneming van het bepaalde in Beleidsregel 25</text:p>
                </table:table-cell>
                <table:table-cell table:style-name="entry" table:number-rows-spanned="1" table:number-columns-spanned="1">
                  <text:list text:style-name="id1-3-2-4-4-1-13-139-7-1">
                    <text:list-item text:style-override="id1-3-2-4-4-1-13-139-7-1-1">
                      <text:number>-</text:number>
                      <text:p text:style-name="table_al">directeur Erfgoed Delft</text:p>
                    </text:list-item>
                    <text:list-item text:style-override="id1-3-2-4-4-1-13-139-7-1-2">
                      <text:number>-</text:number>
                      <text:p text:style-name="table_al">directeur VAK</text:p>
                    </text:list-item>
                    <text:list-item text:style-override="id1-3-2-4-4-1-13-139-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erplichting volgen vakopleiding (UR 15:1:2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Verlenen verlof voor volgen van lessen (UR 15:1:2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41-7-1">
                    <text:list-item text:style-override="id1-3-2-4-4-1-13-141-7-1-1">
                      <text:number>-</text:number>
                      <text:p text:style-name="table_al">directeur Erfgoed Delft</text:p>
                    </text:list-item>
                    <text:list-item text:style-override="id1-3-2-4-4-1-13-141-7-1-2">
                      <text:number>-</text:number>
                      <text:p text:style-name="table_al">directeur VAK</text:p>
                    </text:list-item>
                    <text:list-item text:style-override="id1-3-2-4-4-1-13-141-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Toekennen bijzondere beloning (UR 15:1:2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gelegenheid stellen borstvoeding te geven (UR 15:1:3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43-7-1">
                    <text:list-item text:style-override="id1-3-2-4-4-1-13-143-7-1-1">
                      <text:number>-</text:number>
                      <text:p text:style-name="table_al">directeur Erfgoed Delft</text:p>
                    </text:list-item>
                    <text:list-item text:style-override="id1-3-2-4-4-1-13-143-7-1-2">
                      <text:number>-</text:number>
                      <text:p text:style-name="table_al">directeur VAK</text:p>
                    </text:list-item>
                    <text:list-item text:style-override="id1-3-2-4-4-1-13-143-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nemen van besluiten over wijziging van de ambtelijke organisatie (NUR 15a:1: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mandaat niet verder toegestaan dan t/m gemeentesecretaris/ algemeen directeur</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aststellen plan van aanpak (NUR 15a:1:2: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alleen indien de organisatiewijziging zich beperkt tot de cluster of het een organisatieonderdeel betreft waarvoor deze als GMT-lid verantwoordelijkheid draagt</text:p>
                </table:table-cell>
                <table:table-cell table:style-name="entry" table:number-rows-spanned="1" table:number-columns-spanned="1">
                  <text:p text:style-name="table_al">directeur Erfgoed Delft en directeur VAK</text:p>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het leven roepen herplaatingscommissie (NUR 15a:1:4: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alleen indien de organisatiewijziging zich beperkt tot de cluster of het een organisatieonderdeel betreft waarvoor deze als GMT-lid verantwoordelijkheid draagt</text:p>
                </table:table-cell>
                <table:table-cell table:style-name="entry" table:number-rows-spanned="1" table:number-columns-spanned="1">
                  <text:p text:style-name="table_al">directeur Erfgoed Delft en directeur VAK</text:p>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Opleggen disciplinaire straffen (UR 16: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het betreft de maatregelen, genoemd in artikel 16:1:2, lid 1, sub a t/m i. De verantwoording als bedoeld in artikel 16:1:3 geschiedt daarbij ook ten overstaan van de directeur, dan wel aan degene aan wie omd is verleend</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aststellen POP (UR 17:1:1,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goeden kosten opleiding en activiteiten (UR 17:1:1,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hoofd Advies</text:p>
                  <text:p text:style-name="table_al">hoofd Expertise en Ondersteuning</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aanwijzen deskundige voor loopbaanadvies (CAR 17: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50-7-1">
                    <text:list-item text:style-override="id1-3-2-4-4-1-13-150-7-1-1">
                      <text:number>-</text:number>
                      <text:p text:style-name="table_al">directeur Erfgoed Delft</text:p>
                    </text:list-item>
                    <text:list-item text:style-override="id1-3-2-4-4-1-13-150-7-1-2">
                      <text:number>-</text:number>
                      <text:p text:style-name="table_al">directeur VAK</text:p>
                    </text:list-item>
                    <text:list-item text:style-override="id1-3-2-4-4-1-13-150-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Beoordelen eigen huishouding/aanwijzen dienstwoning (UR 18:1: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erlenen verplaatsingskosten­vergoeding (verhuiskostenver­goeding (UR 18:1:2 en 18: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pdracht betrekken of verlaten dienstwoning (UR 18: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lenen vergoeding bij verlaten dienstwoning (UR 18:1: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palen noodzaak verhuizing - inwinnen bedrijfsmaatschappe­lijk advies (UR 18:1: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Bij bijzondere omstandigheden tegemoetkoming verhuiskosten verlenen (UR 18:1:10)</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Bepalen of dagelijks heen en weer reizen mogelijk is/bepalen of voldoende inspanningen ge­troost zijn om in standplaats te komen/bepalen redelijk gemaak­t­e pensionkosten (UR 18:1:11)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toekennen reiskosten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  </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epalen niet langer in aanmerking komen voor tegemoetkomingen (UR 18:1:11,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  </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anwijzen plaatsen van tewerkstelling die niet per openbaar vervoer zijn te bereiken (UR 18:1:12 en 18:1: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Vaststellen redelijke pensionprijzen (UR 18:1: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  </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Verlengen termijn van 6 maanden (UR 18:1:1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en declaratie bij .. (UR 18:1:1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  </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en aanvraag verhuiskostenvergoeding bij.. (UR 18:1:1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erlenen voorschot (UR 18:1: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ext:p text:style-name="table_al">hoofd Advies</text:p>
                  <text:p text:style-name="table_al">hoofd Expertise en Ondersteuning</text:p>
                  <text:p text:style-name="table_al">allen voor zover het betreft het organisatieonderdeel waaraan zij leiding geven</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toepassing hoofdstuk 19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VA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Toekennen rijwiel-/bromfiets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Toekennen telefoonkosten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met inachtneming van beleidsregel 26</text:p>
                </table:table-cell>
                <table:table-cell table:style-name="entry" table:number-rows-spanned="1" table:number-columns-spanned="1">
                  <text:p text:style-name="table_al">directeur Erfgoed Delft en directeur VAK</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thuiswerkbesluit (aangaan en toep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4-4-1-13-169-7-1">
                    <text:list-item text:style-override="id1-3-2-4-4-1-13-169-7-1-1">
                      <text:number>-</text:number>
                      <text:p text:style-name="table_al">directeur Erfgoed Delft</text:p>
                    </text:list-item>
                    <text:list-item text:style-override="id1-3-2-4-4-1-13-169-7-1-2">
                      <text:number>-</text:number>
                      <text:p text:style-name="table_al">directeur VAK</text:p>
                    </text:list-item>
                    <text:list-item text:style-override="id1-3-2-4-4-1-13-169-7-1-3">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Bekend maken standpunt aan OR inzake ontwerp-reglement (WOR 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mandaat niet verder toegestaan dan t/m gemeentesecretaris/ al­ge­meen direct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Verzoek doen aan kantonrechter om OR-lid uit te sluiten van alle of bepaalde OR-werkzaamheden (WOR 13)</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text:p>
                </table:table-cell>
                <table:table-cell table:style-name="entry" table:number-rows-spanned="1" table:number-columns-spanned="1">
                  <text:p text:style-name="table_al">volmacht niet verder toegestaan dan t/m gemeentesecretaris/ al­ge­meen direct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Bekend maken agenda OR-vergaderingen aan.. (WOR 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cell table:style-name="entry" table:number-rows-spanned="1" table:number-columns-spanned="1">
                  <text:p text:style-name="table_al">mandaat niet verder toegestaan dan t/m gemeentesecretaris/ al­ge­meen directeur,</text:p>
                  <text:p text:style-name="table_al">voor onderdeelcommis­sie omd aan gemeentedirecteur,voorzover het betreft het organisatieonderdeel waaraan deze leiding geeft., directeur Erfgoed Delft en directeur V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leggen voornemen OR tot instellen commissie, aan.. (WOR 1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text:p>
                </table:table-cell>
                <table:table-cell table:style-name="entry" table:number-rows-spanned="1" table:number-columns-spanned="1">
                  <text:p text:style-name="table_al">mandaat niet verder toegestaan dan t/m gemeentesecretaris/ al­ge­meen directeur (voor het Werkse: directeur Werks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estaan gebruik voorzieningen (WOR 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cell table:style-name="entry"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Erfgoed Delft en directeur V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ijdfaciliteiten bieden aan OR-leden (WOR 1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cell table:style-name="entry"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Erfgoed Delft en directeur V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Waken voor benadeling OR-leden of -kandidaten /ontslagbescherming (WOR 2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cell table:style-name="entry"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Erfgoed Delft en directeur V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talen noodzakelijke OR-kosten (WOR 22)</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cell table:style-name="entry" table:number-rows-spanned="1" table:number-columns-spanned="1">
                  <text:p text:style-name="table_al">volmacht niet verder toegestaan dan t/m gemeentesecretaris/ al­ge­meen directeur (voor het Werkse: directeur Werkse);</text:p>
                  <text:p text:style-name="table_al">voor onderdeelcommis­sie omd aan gemeentedirecteur,voorzover het betreft het organisatieonderdeel waaraan deze leiding geeft., directeur Erfgoed Delft en directeur V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erstrekken inlichtingen, gegevens, algemene inlichtingen en voornemen externe adviesopdracht aan OR (WOR 31, 31a, 31b, 31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cell table:style-name="entry"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Erfgoed Delft en directeur V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Toekennen verdere bevoegd­heden aan OR (WOR 3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cell table:style-name="entry" table:number-rows-spanned="1" table:number-columns-spanned="1">
                  <text:p text:style-name="table_al">mandaat niet verder toegestaan dan t/m gemeentesecretaris/ al­ge­meen directeur (voor het Werkse: directeur Werks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Desgevraagd verstrekken inlichtingen aan Arbeidsinspectie (WOR 4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en en directeur Werkse, allen voor zover het betreft het organisatieonderdeel waaraan zij leiding gev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rfgoed Delft en directeur VAK</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en en directeur Werkse!!, allen voor zover het betreft het organisatieonderdeel waaraan zij leiding geven.</text:p>
                </table:table-cell>
                <table:table-cell table:style-name="entry" table:number-rows-spanned="1" table:number-columns-spanned="1">
                  <text:p text:style-name="table_al">maximaal vier waarnemers per bevoegde functionaris toegestaan;</text:p>
                  <text:p text:style-name="table_al">  </text:p>
                  <text:p text:style-name="table_al">managementassistenten bevoegd tot € 1000 per gebeurtenis.</text:p>
                </table:table-cell>
                <table:table-cell table:style-name="entry" table:number-rows-spanned="1" table:number-columns-spanned="1">
                  <text:list text:style-name="id1-3-2-4-6-1-8-2-7-1">
                    <text:list-item text:style-override="id1-3-2-4-6-1-8-2-7-1-1">
                      <text:number>-</text:number>
                      <text:p text:style-name="table_al">afdelingshoofden</text:p>
                    </text:list-item>
                    <text:list-item text:style-override="id1-3-2-4-6-1-8-2-7-1-2">
                      <text:number>-</text:number>
                      <text:p text:style-name="table_al"> programmeurs</text:p>
                    </text:list-item>
                  </text:list>
                  <text:list text:style-name="id1-3-2-4-6-1-8-2-7-2">
                    <text:list-item text:style-override="id1-3-2-4-6-1-8-2-7-2-1">
                      <text:number>-</text:number>
                      <text:p text:style-name="table_al">directeur Erfgoed Delft</text:p>
                    </text:list-item>
                    <text:list-item text:style-override="id1-3-2-4-6-1-8-2-7-2-2">
                      <text:number>-</text:number>
                      <text:p text:style-name="table_al">directeur VAK</text:p>
                    </text:list-item>
                  </text:list>
                  <text:p text:style-name="table_al">    </text:p>
                  <text:list text:style-name="id1-3-2-4-6-1-8-2-7-4">
                    <text:list-item text:style-override="id1-3-2-4-6-1-8-2-7-4-1">
                      <text:number>-</text:number>
                      <text:p text:style-name="table_al">managementassistenten</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taalbaar/invorderbaar stellen van ingekomen facturen voor leveringen en diens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maximaal vier waarnemers per bevoegde functionaris toegestaan;</text:p>
                  <text:p text:style-name="table_al">    </text:p>
                  <text:p text:style-name="table_al">managementassistenten bevoegd tot € 1000 per gebeurtenis</text:p>
                </table:table-cell>
                <table:table-cell table:style-name="entry" table:number-rows-spanned="1" table:number-columns-spanned="1">
                  <text:list text:style-name="id1-3-2-4-6-1-8-3-7-1">
                    <text:list-item text:style-override="id1-3-2-4-6-1-8-3-7-1-1">
                      <text:number>-</text:number>
                      <text:p text:style-name="table_al">afdelingshoofden</text:p>
                    </text:list-item>
                    <text:list-item text:style-override="id1-3-2-4-6-1-8-3-7-1-2">
                      <text:number>-</text:number>
                      <text:p text:style-name="table_al"> programmeurs</text:p>
                    </text:list-item>
                  </text:list>
                  <text:list text:style-name="id1-3-2-4-6-1-8-3-7-2">
                    <text:list-item text:style-override="id1-3-2-4-6-1-8-3-7-2-1">
                      <text:number>-</text:number>
                      <text:p text:style-name="table_al">directeur Erfgoed Delft</text:p>
                    </text:list-item>
                    <text:list-item text:style-override="id1-3-2-4-6-1-8-3-7-2-2">
                      <text:number>-</text:number>
                      <text:p text:style-name="table_al">directeur VAK</text:p>
                    </text:list-item>
                  </text:list>
                  <text:p text:style-name="table_al">  </text:p>
                  <text:list text:style-name="id1-3-2-4-6-1-8-3-7-4">
                    <text:list-item text:style-override="id1-3-2-4-6-1-8-3-7-4-1">
                      <text:number>-</text:number>
                      <text:p text:style-name="table_al">managementassistenten</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talen en invorderen van factur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maximaal vier waarnemers per bevoegde functionaris toegestaan;</text:p>
                  <text:p text:style-name="table_al">  </text:p>
                </table:table-cell>
                <table:table-cell table:style-name="entry" table:number-rows-spanned="1" table:number-columns-spanned="1">
                  <text:list text:style-name="id1-3-2-4-6-1-8-4-7-1">
                    <text:list-item text:style-override="id1-3-2-4-6-1-8-4-7-1-1">
                      <text:number>-</text:number>
                      <text:p text:style-name="table_al">procuratiehouders</text:p>
                    </text:list-item>
                    <text:list-item text:style-override="id1-3-2-4-6-1-8-4-7-1-2">
                      <text:number>-</text:number>
                      <text:p text:style-name="table_al">kwartiermaker/afdelingshoofd Geld</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risatie van doorbetalingen aan derden van bijdragen van ministeries en de Provincie</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en, allen voorzover het een beleidsveld betreft waarover zij verantwoordelijkheid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B.</text:span> (Bevoegdheidsverdeling per organisatieonderdeel)</text:p>
          <text:p text:style-name="al">
          <text:span text:style-name="nadrukvet">Sub Portefeuille KCC</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in de Kieswet aan burgemeester en wethouders en de burgmeester opgedragen taken met betrekking tot de verkiezingen met uitzondering van:</text:p>
                  <text:list text:style-name="id1-3-2-5-4-1-9-2-2-2">
                    <text:list-item text:style-override="id1-3-2-5-4-1-9-2-2-2-1">
                      <text:number>1.</text:number>
                      <text:p text:style-name="table_al">benoemen leden stembureau;</text:p>
                    </text:list-item>
                    <text:list-item text:style-override="id1-3-2-5-4-1-9-2-2-2-2">
                      <text:number>2.</text:number>
                      <text:p text:style-name="table_al">taken burgemeester als voorzitter hoofdstembureau en centraal stembureau;</text:p>
                    </text:list-item>
                    <text:list-item text:style-override="id1-3-2-5-4-1-9-2-2-2-3">
                      <text:number>3.</text:number>
                      <text:p text:style-name="table_al">vaststellen vergoeding voorzitter en leden stembureaus.</text:p>
                    </text:list-item>
                  </text:list>
                </table:table-cell>
                <table:table-cell table:style-name="entry" table:number-rows-spanned="1" table:number-columns-spanned="1">
                  <text:p text:style-name="table_al">burg., b. en w.</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4-1-9-2-7-1">
                    <text:list-item text:style-override="id1-3-2-5-4-1-9-2-7-1-1">
                      <text:number>-</text:number>
                      <text:p text:style-name="table_al">hoofden KCC</text:p>
                    </text:list-item>
                    <text:list-item text:style-override="id1-3-2-5-4-1-9-2-7-1-2">
                      <text:number>-</text:number>
                      <text:p text:style-name="table_al">medewerkers KCC <text:span text:style-name="nadrukcur">(uitvoering Kieswet)</text:span></text:p>
                    </text:list-item>
                  </text:list>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 grond van de Kieswet benoemen van stembureauleden, uitsluitend voor zover het tussentijdse benoemnigen betreft.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3-7-1">
                    <text:list-item text:style-override="id1-3-2-5-4-1-9-3-7-1-1">
                      <text:number>-</text:number>
                      <text:p text:style-name="table_al">hoofden KCC</text:p>
                    </text:list-item>
                  </text:list>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erlengen/wijzigen, intrekken of weigeren van reisdocumenten.</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4-7-1">
                    <text:list-item text:style-override="id1-3-2-5-4-1-9-4-7-1-1">
                      <text:number>-</text:number>
                      <text:p text:style-name="table_al">hoofden KCC</text:p>
                    </text:list-item>
                    <text:list-item text:style-override="id1-3-2-5-4-1-9-4-7-1-2">
                      <text:number>-</text:number>
                      <text:p text:style-name="table_al">medewerkers Publiek2 1<text:span text:style-name="sup">ste</text:span> lijn </text:p>
                    </text:list-item>
                    <text:list-item text:style-override="id1-3-2-5-4-1-9-4-7-1-3">
                      <text:number>-</text:number>
                      <text:p text:style-name="table_al">medewerkers team<text:span text:style-name="nadrukcur"> 2A,</text:span> medewerkers Publiek1 </text:p>
                    </text:list-item>
                    <text:list-item text:style-override="id1-3-2-5-4-1-9-4-7-1-4">
                      <text:number>-</text:number>
                      <text:p text:style-name="table_al">medewerkers KCCO2 (uitvoering Paspoortwet), medewerkers Publiek2</text:p>
                    </text:list-item>
                    <text:list-item text:style-override="id1-3-2-5-4-1-9-4-7-1-5">
                      <text:number>-</text:number>
                      <text:p text:style-name="table_al">medewerkers BVT KCC, medewerkers Beleidsuitvoering2</text:p>
                    </text:list-item>
                    <text:list-item text:style-override="id1-3-2-5-4-1-9-4-7-1-6">
                      <text:number>-</text:number>
                      <text:p text:style-name="table_al">medewerkers KCCO1, medewerkers Publiek3</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erlengen/wijzigen, intrekken of weigeren van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5-7-1">
                    <text:list-item text:style-override="id1-3-2-5-4-1-9-5-7-1-1">
                      <text:number>-</text:number>
                      <text:p text:style-name="table_al">hoofden KCC</text:p>
                    </text:list-item>
                    <text:list-item text:style-override="id1-3-2-5-4-1-9-5-7-1-2">
                      <text:number>-</text:number>
                      <text:p text:style-name="table_al">medewerkers 1<text:span text:style-name="sup">ste</text:span> lijn, medewekers Publiek2</text:p>
                    </text:list-item>
                    <text:list-item text:style-override="id1-3-2-5-4-1-9-5-7-1-3">
                      <text:number>-</text:number>
                      <text:p text:style-name="table_al">team <text:span text:style-name="nadrukcur">2A</text:span> medewerkers Publiek 1 </text:p>
                    </text:list-item>
                    <text:list-item text:style-override="id1-3-2-5-4-1-9-5-7-1-4">
                      <text:number>-</text:number>
                      <text:p text:style-name="table_al">medewerkers KCCO2 (uitvoering Wegenverkeerswet 1994), Medewerkers Publiek2</text:p>
                    </text:list-item>
                    <text:list-item text:style-override="id1-3-2-5-4-1-9-5-7-1-5">
                      <text:number>-</text:number>
                      <text:p text:style-name="table_al">medewerkers KCCO1, Medewerkers Publiek3</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fgeven van de navolgende verklaringen:</text:p>
                  <text:list text:style-name="id1-3-2-5-4-1-9-6-2-2">
                    <text:list-item text:style-override="id1-3-2-5-4-1-9-6-2-2-1">
                      <text:number>1.</text:number>
                      <text:p text:style-name="table_al">attestatia de vita;</text:p>
                    </text:list-item>
                    <text:list-item text:style-override="id1-3-2-5-4-1-9-6-2-2-2">
                      <text:number>2.</text:number>
                      <text:p text:style-name="table_al">verklaring ter legalisatie van handtekening;</text:p>
                    </text:list-item>
                    <text:list-item text:style-override="id1-3-2-5-4-1-9-6-2-2-3">
                      <text:number>3.</text:number>
                      <text:p text:style-name="table_al">verklaring Nederlanderschap</text:p>
                    </text:list-item>
                  </text:list>
                </table:table-cell>
                <table:table-cell table:style-name="entry" table:number-rows-spanned="1" table:number-columns-spanned="1">
                  <text:p text:style-name="table_al">burg., college</text:p>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6-7-1">
                    <text:list-item text:style-override="id1-3-2-5-4-1-9-6-7-1-1">
                      <text:number>-</text:number>
                      <text:p text:style-name="table_al">hoofden KCC</text:p>
                    </text:list-item>
                    <text:list-item text:style-override="id1-3-2-5-4-1-9-6-7-1-2">
                      <text:number>-</text:number>
                      <text:p text:style-name="table_al">medewerkers 1<text:span text:style-name="sup">ste</text:span> lijn KCC, medewerkers Publiek2</text:p>
                    </text:list-item>
                    <text:list-item text:style-override="id1-3-2-5-4-1-9-6-7-1-3">
                      <text:number>-</text:number>
                      <text:p text:style-name="table_al">team2A medewerkers Publiek1 </text:p>
                    </text:list-item>
                    <text:list-item text:style-override="id1-3-2-5-4-1-9-6-7-1-4">
                      <text:number>-</text:number>
                      <text:p text:style-name="table_al">medewerkers team KCCO2, medewerkers Publiek2</text:p>
                    </text:list-item>
                    <text:list-item text:style-override="id1-3-2-5-4-1-9-6-7-1-5">
                      <text:number>-</text:number>
                      <text:p text:style-name="table_al">medewerkers BVT KCC, medewerkers Beleidsuitvoering2</text:p>
                    </text:list-item>
                    <text:list-item text:style-override="id1-3-2-5-4-1-9-6-7-1-6">
                      <text:number>-</text:number>
                      <text:p text:style-name="table_al">medewerkers KCCO1Medewerkers Publiek3</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strekken van kiezerspassen en volmachtbewijzen. Schriftelijke verstrekking door team Basisregistraties Interne Dienstverlening</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7-7-1">
                    <text:list-item text:style-override="id1-3-2-5-4-1-9-7-7-1-1">
                      <text:number>-</text:number>
                      <text:p text:style-name="table_al">hoofden KCC</text:p>
                    </text:list-item>
                    <text:list-item text:style-override="id1-3-2-5-4-1-9-7-7-1-2">
                      <text:number>-</text:number>
                      <text:p text:style-name="table_al">medewerkers 1<text:span text:style-name="sup">e</text:span> lijn KCC. Medewerkers Publiek2</text:p>
                    </text:list-item>
                    <text:list-item text:style-override="id1-3-2-5-4-1-9-7-7-1-3">
                      <text:number>-</text:number>
                      <text:p text:style-name="table_al">medewerkers KCCO2 <text:span text:style-name="nadrukcur">(uitvoering Kieswet)</text:span>, medewerkers Publiek 2</text:p>
                    </text:list-item>
                    <text:list-item text:style-override="id1-3-2-5-4-1-9-7-7-1-4">
                      <text:number>-</text:number>
                      <text:p text:style-name="table_al">medewerkers BVT KCC, medewerkers Beleidsuitvoering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ext:p text:style-name="table_al">  </text:p>
                </table:table-cell>
                <table:table-cell table:style-name="entry" table:number-rows-spanned="1" table:number-columns-spanned="1">
                  <text:p text:style-name="table_al">Verlof van de burgemeester tot het doen van lijkbezorging later dan na de 6<text:span text:style-name="sup">e</text:span> dag na het overlijden (art. 17 Wet op de Lijkbezorging). </text:p>
                  <text:p text:style-name="table_al">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8-7-1">
                    <text:list-item text:style-override="id1-3-2-5-4-1-9-8-7-1-1">
                      <text:number>-</text:number>
                      <text:p text:style-name="table_al">hoofden KCC</text:p>
                    </text:list-item>
                    <text:list-item text:style-override="id1-3-2-5-4-1-9-8-7-1-2">
                      <text:number>-</text:number>
                      <text:p text:style-name="table_al">team 2A medewerkers Publiek 1 die als ambtenaar van de burgerlijke stand zijn benoemd</text:p>
                    </text:list-item>
                    <text:list-item text:style-override="id1-3-2-5-4-1-9-8-7-1-3">
                      <text:number>-</text:number>
                      <text:p text:style-name="table_al">medewerkers BVT KCC, medewerkers Beleidsuitvoering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of tot ontleding van een stoffelijk overschot (art. 68 Wet op de Lijkbezorging)</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9-7-1">
                    <text:list-item text:style-override="id1-3-2-5-4-1-9-9-7-1-1">
                      <text:number>-</text:number>
                      <text:p text:style-name="table_al">hoofden KCC</text:p>
                    </text:list-item>
                    <text:list-item text:style-override="id1-3-2-5-4-1-9-9-7-1-2">
                      <text:number>-</text:number>
                      <text:p text:style-name="table_al">team2A medewerkers Publiek 1 (die als ambtenaar van de burgerlijke stand zijn benoemd)</text:p>
                    </text:list-item>
                    <text:list-item text:style-override="id1-3-2-5-4-1-9-9-7-1-3">
                      <text:number>-</text:number>
                      <text:p text:style-name="table_al">medewerkers BVT KCC (die als ambtenaar van de burgerlijke stand zijn benoemd), medewerkers Beleidsuitvoering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ext:p text:style-name="table_al">  </text:p>
                </table:table-cell>
                <table:table-cell table:style-name="entry" table:number-rows-spanned="1" table:number-columns-spanned="1">
                  <text:p text:style-name="table_al">Het adviseren van de Minister van Justitie op verzoeken tot naturalisatie en naamsverandering (circulaire 24 sept. 1987 nr. 509/187 Min. van Justitie).</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0-7-1">
                    <text:list-item text:style-override="id1-3-2-5-4-1-9-10-7-1-1">
                      <text:number>-</text:number>
                      <text:p text:style-name="table_al">hoofden KCC</text:p>
                    </text:list-item>
                    <text:list-item text:style-override="id1-3-2-5-4-1-9-10-7-1-2">
                      <text:number>-</text:number>
                      <text:p text:style-name="table_al">team 2A medewerkers Publiek1 </text:p>
                    </text:list-item>
                    <text:list-item text:style-override="id1-3-2-5-4-1-9-10-7-1-3">
                      <text:number>-</text:number>
                      <text:p text:style-name="table_al">medewerkers BVT KCC (uitvoering Rijkswet op het Nederlanderschap en Richtlijnen Naamswijziging), medewerkers Beleidsuitvoering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vestigen/weigeren van de verkrijging van het Nederlanderschap op grond van optieverklaring (Rijkswet op het Nederlanderschap (RWN) en hierop gebaseerde regelgeving)</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1-7-1">
                    <text:list-item text:style-override="id1-3-2-5-4-1-9-11-7-1-1">
                      <text:number>-</text:number>
                      <text:p text:style-name="table_al">hoofden KCC</text:p>
                    </text:list-item>
                    <text:list-item text:style-override="id1-3-2-5-4-1-9-11-7-1-2">
                      <text:number>-</text:number>
                      <text:p text:style-name="table_al">team2A medewerkers Publiek1</text:p>
                    </text:list-item>
                    <text:list-item text:style-override="id1-3-2-5-4-1-9-11-7-1-3">
                      <text:number>-</text:number>
                      <text:p text:style-name="table_al">medewerkers KCCO2, medewerkers Publiek 2</text:p>
                    </text:list-item>
                    <text:list-item text:style-override="id1-3-2-5-4-1-9-11-7-1-4">
                      <text:number>-</text:number>
                      <text:p text:style-name="table_al">medewerkers BVT KCC, medewerkers Beleidsuitvoering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ext:p text:style-name="table_al">  </text:p>
                </table:table-cell>
                <table:table-cell table:style-name="entry" table:number-rows-spanned="1" table:number-columns-spanned="1">
                  <text:p text:style-name="table_al">In ontvangst nemen en in behandeling nemen van optieverklaringen op grond van de RWN en hierop gebaseerde regelgeving</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2-7-1">
                    <text:list-item text:style-override="id1-3-2-5-4-1-9-12-7-1-1">
                      <text:number>-</text:number>
                      <text:p text:style-name="table_al">hoofden KCC</text:p>
                    </text:list-item>
                    <text:list-item text:style-override="id1-3-2-5-4-1-9-12-7-1-2">
                      <text:number>-</text:number>
                      <text:p text:style-name="table_al">team 2A medewerkers Publiek1 </text:p>
                    </text:list-item>
                    <text:list-item text:style-override="id1-3-2-5-4-1-9-12-7-1-3">
                      <text:number>-</text:number>
                      <text:p text:style-name="table_al">medewerkersKCCO2, medewerkers Publiek 2</text:p>
                    </text:list-item>
                    <text:list-item text:style-override="id1-3-2-5-4-1-9-12-7-1-4">
                      <text:number>-</text:number>
                      <text:p text:style-name="table_al">medewerkers BVT KCC, medewerkers Beleidsuitvoering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emen van beslissingen, afdoen van stukken, ondertekenen van brieven in het kader van verschuldigde leges bij het in behandeling nemen van optieverklaringen / naturalisatieverzoeken (Regeling verkrijging en verlies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3-7-1">
                    <text:list-item text:style-override="id1-3-2-5-4-1-9-13-7-1-1">
                      <text:number>-</text:number>
                      <text:p text:style-name="table_al">hoofden KCC</text:p>
                    </text:list-item>
                    <text:list-item text:style-override="id1-3-2-5-4-1-9-13-7-1-2">
                      <text:number>-</text:number>
                      <text:p text:style-name="table_al">team 2A medewerkers Publiek 1</text:p>
                    </text:list-item>
                    <text:list-item text:style-override="id1-3-2-5-4-1-9-13-7-1-3">
                      <text:number>-</text:number>
                      <text:p text:style-name="table_al">medewerkers KCCO2, medewerkers Publiek 2 </text:p>
                    </text:list-item>
                    <text:list-item text:style-override="id1-3-2-5-4-1-9-13-7-1-4">
                      <text:number>-</text:number>
                      <text:p text:style-name="table_al">medewerkers BVT KCC, medewerkers Beleidsuitvoering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voeren van de aan het gemeentebestuur in de – Wet Basisregistraties Personen (BRP)opgeleg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4-7-1">
                    <text:list-item text:style-override="id1-3-2-5-4-1-9-14-7-1-1">
                      <text:number>-</text:number>
                      <text:p text:style-name="table_al">hoofden KCC</text:p>
                    </text:list-item>
                    <text:list-item text:style-override="id1-3-2-5-4-1-9-14-7-1-2">
                      <text:number>-</text:number>
                      <text:p text:style-name="table_al">medewerkers 1<text:span text:style-name="sup">ste</text:span> lijn KCC, Publiek2</text:p>
                    </text:list-item>
                    <text:list-item text:style-override="id1-3-2-5-4-1-9-14-7-1-3">
                      <text:number>-</text:number>
                      <text:p text:style-name="table_al">team 2A medewerkers Publiek 1</text:p>
                    </text:list-item>
                    <text:list-item text:style-override="id1-3-2-5-4-1-9-14-7-1-4">
                      <text:number>-</text:number>
                      <text:p text:style-name="table_al">medewerkers BVT KCC (uitvoering Wet gemeentelijke basisadministratie persoonsgegevens), medewerkers Beleidsuitvoering2</text:p>
                    </text:list-item>
                    <text:list-item text:style-override="id1-3-2-5-4-1-9-14-7-1-5">
                      <text:number>-</text:number>
                      <text:p text:style-name="table_al">medewerkers KCCO1, Publiek 3</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ext:p text:style-name="table_al">  </text:p>
                </table:table-cell>
                <table:table-cell table:style-name="entry" table:number-rows-spanned="1" table:number-columns-spanned="1">
                  <text:p text:style-name="table_al">Het afgeven van verklaringen uit de gemeentelijke basis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5-7-1">
                    <text:list-item text:style-override="id1-3-2-5-4-1-9-15-7-1-1">
                      <text:number>-</text:number>
                      <text:p text:style-name="table_al">hoofden KCC</text:p>
                    </text:list-item>
                    <text:list-item text:style-override="id1-3-2-5-4-1-9-15-7-1-2">
                      <text:number>-</text:number>
                      <text:p text:style-name="table_al">medewerkers 1<text:span text:style-name="sup">ste</text:span> lijn KCC, Publiek 2</text:p>
                    </text:list-item>
                    <text:list-item text:style-override="id1-3-2-5-4-1-9-15-7-1-3">
                      <text:number>-</text:number>
                      <text:p text:style-name="table_al">team 2A medewerkers Publiek 1 </text:p>
                    </text:list-item>
                    <text:list-item text:style-override="id1-3-2-5-4-1-9-15-7-1-4">
                      <text:number>-</text:number>
                      <text:p text:style-name="table_al">medewerkers BVT KCC (uitvoering Wet gemeentelijke basisadministratie persoonsgegevens), medewerkers Beleidsuitvoering2</text:p>
                    </text:list-item>
                    <text:list-item text:style-override="id1-3-2-5-4-1-9-15-7-1-5">
                      <text:number>-</text:number>
                      <text:p text:style-name="table_al">medewerkers KCCO2, Publiek2</text:p>
                    </text:list-item>
                    <text:list-item text:style-override="id1-3-2-5-4-1-9-15-7-1-6">
                      <text:number>-</text:number>
                      <text:p text:style-name="table_al">medewerkers KCCO1, Publiek3</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benoemen en ontslaan van (buitengewoon) ambtenaren van de burgerlijke stand (art. 16, lid 2, boek 1 BW) en het benoemen van ambtenaren Burgerzaken die op grond van art. 36, lid 1 onder e, van de wet GBA de bevoegdheid hebben een verklaring onder ede af te mogen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6-7-1">
                    <text:list-item text:style-override="id1-3-2-5-4-1-9-16-7-1-1">
                      <text:number>-</text:number>
                      <text:p text:style-name="table_al">hoofden KCC</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mtrent verbinden van voorschriften en beperkingen aan verleende vergunning of ontheffing (artikel 1:4 APV)</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4-1-9-18-7-1">
                    <text:list-item text:style-override="id1-3-2-5-4-1-9-18-7-1-1">
                      <text:number>-</text:number>
                      <text:p text:style-name="table_al"> hoofden KCC</text:p>
                    </text:list-item>
                  </text:list>
                  <text:list text:style-name="id1-3-2-5-4-1-9-18-7-2">
                    <text:list-item text:style-override="id1-3-2-5-4-1-9-18-7-2-1">
                      <text:number>-</text:number>
                      <text:p text:style-name="table_al">medewerkers Publiek1 2<text:span text:style-name="sup">de</text:span> lijn team 2A, mederwekers Beleidsuitvoering1 KCC team <text:span text:style-name="nadrukcur">2A</text:span></text:p>
                    </text:list-item>
                    <text:list-item text:style-override="id1-3-2-5-4-1-9-18-7-2-2">
                      <text:number>-</text:number>
                      <text:p text:style-name="table_al">medewerkers KCCO2, medewerker Publiek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m een vergunning of ontheffing in te trekken of te wijzigen (artikel 1:6 APV)</text:p>
                </table:table-cell>
                <table:table-cell table:style-name="entry" table:number-rows-spanned="1" table:number-columns-spanned="1">
                  <text:p text:style-name="table_al">college, burg.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19-7-1">
                    <text:list-item text:style-override="id1-3-2-5-4-1-9-19-7-1-1">
                      <text:number>-</text:number>
                      <text:p text:style-name="table_al">hoofden KCC</text:p>
                    </text:list-item>
                    <text:list-item text:style-override="id1-3-2-5-4-1-9-19-7-1-2">
                      <text:number>-</text:number>
                      <text:p text:style-name="table_al">medewerkers Publiek1 2<text:span text:style-name="sup">de</text:span> lijn team 2A, medewerkers Beleidsuitvoering1 KCC team <text:span text:style-name="nadrukcur">2A</text:span></text:p>
                    </text:list-item>
                    <text:list-item text:style-override="id1-3-2-5-4-1-9-19-7-1-3">
                      <text:number>-</text:number>
                      <text:p text:style-name="table_al">medewerkers KCCO2, medewerker Publiek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een verzoek om ontheffing van het verbod om geschreven of gedrukte stukken te verspreiden ed. (artikel 2:5 lid 4 APV).</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0-7-1">
                    <text:list-item text:style-override="id1-3-2-5-4-1-9-20-7-1-1">
                      <text:number>-</text:number>
                      <text:p text:style-name="table_al">hoofden KCC</text:p>
                    </text:list-item>
                    <text:list-item text:style-override="id1-3-2-5-4-1-9-20-7-1-2">
                      <text:number>-</text:number>
                      <text:p text:style-name="table_al">medewerkers Publiek1 en beleidsuitvoering1 2de lijn KCC medewerkers KCCO2, Publiek 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issen op een verzoek om ontheffing (art. 2:6 lid 3 en 4)</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1-7-1">
                    <text:list-item text:style-override="id1-3-2-5-4-1-9-21-7-1-1">
                      <text:number>-</text:number>
                      <text:p text:style-name="table_al">hoofden KCC</text:p>
                    </text:list-item>
                    <text:list-item text:style-override="id1-3-2-5-4-1-9-21-7-1-2">
                      <text:number>-</text:number>
                      <text:p text:style-name="table_al">medewerkers Publiek1 en beleidsuitvoering1 2de lijn KCC medewerkers KCCO2, Publiek 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ststellen van een formulier voor het kennisgeven van het voornemen op of aan de weg vertoningen e.d. te geven (artikel 2.1.8, lid 2 jo 2.1.3, lid 2 APV).</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2-7-1">
                    <text:list-item text:style-override="id1-3-2-5-4-1-9-22-7-1-1">
                      <text:number>-</text:number>
                      <text:p text:style-name="table_al">hoofden KCC</text:p>
                    </text:list-item>
                    <text:list-item text:style-override="id1-3-2-5-4-1-9-22-7-1-2">
                      <text:number>-</text:number>
                      <text:p text:style-name="table_al">medewerkers Publiek1 2<text:span text:style-name="sup">de</text:span> lijn, medewerkers Beleidsuitvoering1 KCC team <text:span text:style-name="nadrukcur">2A</text:span></text:p>
                    </text:list-item>
                    <text:list-item text:style-override="id1-3-2-5-4-1-9-22-7-1-3">
                      <text:number>-</text:number>
                      <text:p text:style-name="table_al">medewerkers KCCO2, medewerker Publiek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ext:p text:style-name="table_al">  </text:p>
                </table:table-cell>
                <table:table-cell table:style-name="entry" table:number-rows-spanned="1" table:number-columns-spanned="1">
                  <text:p text:style-name="table_al">Geven van voorschriften voor het geven van vertoningen e.d. op of aan de weg, waarvan kennis is gegeven (art. 2.1.8, lid 2 jo 2.1.3 lid 5 APV).</text:p>
                </table:table-cell>
                <table:table-cell table:style-name="entry" table:number-rows-spanned="1" table:number-columns-spanned="1">
                  <text:p text:style-name="table_al">burg.</text:p>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3-7-1">
                    <text:list-item text:style-override="id1-3-2-5-4-1-9-23-7-1-1">
                      <text:number>-</text:number>
                      <text:p text:style-name="table_al">hoofden KCC</text:p>
                    </text:list-item>
                    <text:list-item text:style-override="id1-3-2-5-4-1-9-23-7-1-2">
                      <text:number>-</text:number>
                      <text:p text:style-name="table_al">medewerkers Publiek12<text:span text:style-name="sup">de</text:span> lijn , medewerkers Beleidsuitvoering1 KCC team <text:span text:style-name="nadrukcur">2A</text:span></text:p>
                    </text:list-item>
                  </text:list>
                  <text:p text:style-name="table_al">- medewerkers KCCO2, medewerker Publiek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ststellen van een formulier voor het kennisgeven van het voornemen om op of aan de weg als dienstverlener op te treden (artikel 2.1.9, lid 2 jo 2.1.3, lid 2 APV).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hoofden KCC - medewerkers –Publiek 2 KCCO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ven van voorschriften voor het optreden als dienstverlener op of aan de weg, waarvan kennis is gegeven (2.1.9, lid 2 jo 2.1.3, lid 5 APV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hoofden KCC - medewerkers –Publiek 2 KCCO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een verzoek om vergunning om de weg of een weggedeelte te gebruiken anders dan overeenkomstig de bestemming daarvan (art. 2:7 lid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6-7-1">
                    <text:list-item text:style-override="id1-3-2-5-4-1-9-26-7-1-1">
                      <text:number>-</text:number>
                      <text:p text:style-name="table_al">hoofden KCC</text:p>
                    </text:list-item>
                    <text:list-item text:style-override="id1-3-2-5-4-1-9-26-7-1-2">
                      <text:number>-</text:number>
                      <text:p text:style-name="table_al">medewerkers Publiek1 2<text:span text:style-name="sup">de</text:span> lijn , medewerkers Beleidsuitvoering1 KCC team <text:span text:style-name="nadrukcur">2A</text:span></text:p>
                    </text:list-item>
                    <text:list-item text:style-override="id1-3-2-5-4-1-9-26-7-1-3">
                      <text:number>-.</text:number>
                      <text:p text:style-name="table_al">medewerkers KCCO2, medewerker Publiek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lissing op een verzoek om vergunning voor het organiseren van een groot evenement of evenement (artikel 2:18 lid 1 APV).</text:p>
                  <text:p text:style-name="table_al">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7-7-1">
                    <text:list-item text:style-override="id1-3-2-5-4-1-9-27-7-1-1">
                      <text:number>-</text:number>
                      <text:p text:style-name="table_al">hoofden KCC</text:p>
                    </text:list-item>
                    <text:list-item text:style-override="id1-3-2-5-4-1-9-27-7-1-2">
                      <text:number>-</text:number>
                      <text:p text:style-name="table_al">medewerkers Publiek1 en beleidsuitvoering1 2de lijn KCC medewerkers KCCO2, Publiek 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en een klein evenement binnen 10 dagen na ontvangst van de melding te verbieden (art. 2:18 lid 3)</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8-7-1">
                    <text:list-item text:style-override="id1-3-2-5-4-1-9-28-7-1-1">
                      <text:number>-</text:number>
                      <text:p text:style-name="table_al">hoofden KCC</text:p>
                    </text:list-item>
                    <text:list-item text:style-override="id1-3-2-5-4-1-9-28-7-1-2">
                      <text:number>-</text:number>
                      <text:p text:style-name="table_al">medewerkers Publiek1 en beleidsuitvoering1 2de lijn KCC medewerkers KCCO2, Publiek 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bieden en/of locaties aanwijzen en/of nadere regels stellen voor evenementen (art. 2:18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29-7-1">
                    <text:list-item text:style-override="id1-3-2-5-4-1-9-29-7-1-1">
                      <text:number>-</text:number>
                      <text:p text:style-name="table_al">hoofden KCC</text:p>
                    </text:list-item>
                    <text:list-item text:style-override="id1-3-2-5-4-1-9-29-7-1-2">
                      <text:number>-</text:number>
                      <text:p text:style-name="table_al">medewerkers Publiek1 en beleidsuitvoering1 2de lijn KCC medewerkers KCCO2, Publiek 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adere regels vaststellen betreffende het beslissen op een aanvraag om een vergunning voor het houden van een evenement (art. 2:18 lid 5)</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30-7-1">
                    <text:list-item text:style-override="id1-3-2-5-4-1-9-30-7-1-1">
                      <text:number>-</text:number>
                      <text:p text:style-name="table_al">hoofden KCC</text:p>
                    </text:list-item>
                    <text:list-item text:style-override="id1-3-2-5-4-1-9-30-7-1-2">
                      <text:number>-</text:number>
                      <text:p text:style-name="table_al">medewerkers Publiek1 en beleidsuitvoering1 2de lijn KCC medewerkers KCCO2, Publiek 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issen op een verzoek om ontheffing van het verbod om voertuigen te koop aan te bieden (artikel 5:3 lid 2 APV)</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31-7-1">
                    <text:list-item text:style-override="id1-3-2-5-4-1-9-31-7-1-1">
                      <text:number>-</text:number>
                      <text:p text:style-name="table_al">hoofden KCC</text:p>
                    </text:list-item>
                    <text:list-item text:style-override="id1-3-2-5-4-1-9-31-7-1-2">
                      <text:number>-</text:number>
                      <text:p text:style-name="table_al">medewerkers Publiek 1 en beleidsuitvoering 1 2<text:span text:style-name="sup">de</text:span> lijn KCC team 2A</text:p>
                    </text:list-item>
                    <text:list-item text:style-override="id1-3-2-5-4-1-9-31-7-1-3">
                      <text:number>-</text:number>
                      <text:p text:style-name="table_al">medewerkers KCCO2, Publiek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slissen op een verzoek om ontheffing voor het parkeren langer dan 3 dagen van kampeermiddelen e.a. op de weg (art. 5:6 lid 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32-7-1">
                    <text:list-item text:style-override="id1-3-2-5-4-1-9-32-7-1-1">
                      <text:number>-</text:number>
                      <text:p text:style-name="table_al">hoofden KCC</text:p>
                    </text:list-item>
                    <text:list-item text:style-override="id1-3-2-5-4-1-9-32-7-1-2">
                      <text:number>-</text:number>
                      <text:p text:style-name="table_al">medewerkers Publiek 1 en beleidsuitvoering 1 2<text:span text:style-name="sup">de</text:span> lijn KCC team 2A</text:p>
                    </text:list-item>
                    <text:list-item text:style-override="id1-3-2-5-4-1-9-32-7-1-3">
                      <text:number>-</text:number>
                      <text:p text:style-name="table_al">medewerkers KCCO2, Publiek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issen op een verzoek om ontheffing van het verbod tot het parkeren van grote voertuigen op wegen binnen de bebouwde kom (art. 5:7 lid 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advies politie vereist</text:p>
                </table:table-cell>
                <table:table-cell table:style-name="entry" table:number-rows-spanned="1" table:number-columns-spanned="1">
                  <text:list text:style-name="id1-3-2-5-4-1-9-33-7-1">
                    <text:list-item text:style-override="id1-3-2-5-4-1-9-33-7-1-1">
                      <text:number>-</text:number>
                      <text:p text:style-name="table_al">hoofden KCC</text:p>
                    </text:list-item>
                    <text:list-item text:style-override="id1-3-2-5-4-1-9-33-7-1-2">
                      <text:number>-</text:number>
                      <text:p text:style-name="table_al">medewerkers Publiek 1 en beleidsuitvoering 1 2<text:span text:style-name="sup">de</text:span> lijn KCC team 2A</text:p>
                    </text:list-item>
                    <text:list-item text:style-override="id1-3-2-5-4-1-9-33-7-1-3">
                      <text:number>-</text:number>
                      <text:p text:style-name="table_al">medewerkers KCCO2, Publiek2</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een verzoek om een vergunning voor het houden van een openbare inzameling (artikel 5:11 lid 1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4-1-9-34-7-1">
                    <text:list-item text:style-override="id1-3-2-5-4-1-9-34-7-1-1">
                      <text:number>-</text:number>
                      <text:p text:style-name="table_al">hoofden KCC</text:p>
                    </text:list-item>
                    <text:list-item text:style-override="id1-3-2-5-4-1-9-34-7-1-2">
                      <text:number>-</text:number>
                      <text:p text:style-name="table_al">medewerkers Publiek 1 en beleidsuitvoering 1 2<text:span text:style-name="sup">de</text:span> lijn KCC team 2A</text:p>
                    </text:list-item>
                    <text:list-item text:style-override="id1-3-2-5-4-1-9-34-7-1-3">
                      <text:number>-</text:number>
                      <text:p text:style-name="table_al">medewererks KCCO2, Publiek2</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slissen op een verzoek om een ventvergunning (artikel 5:1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7-1">
                    <text:list-item text:style-override="id1-3-2-5-7-1-8-1-7-1-1">
                      <text:number>-</text:number>
                      <text:p text:style-name="table_al">hoofden KCC</text:p>
                    </text:list-item>
                    <text:list-item text:style-override="id1-3-2-5-7-1-8-1-7-1-2">
                      <text:number>-</text:number>
                      <text:p text:style-name="table_al">medewerkers Publiek 2 KCCO2</text:p>
                    </text:list-item>
                  </text:list>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slissen op een verzoek om een vergunning om een standplaats in te nemen of anderszins goederen uit te stallen (artikel 5:16 lid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2-7-1">
                    <text:list-item text:style-override="id1-3-2-5-7-1-8-2-7-1-1">
                      <text:number>-</text:number>
                      <text:p text:style-name="table_al">hoofden KCC</text:p>
                    </text:list-item>
                    <text:list-item text:style-override="id1-3-2-5-7-1-8-2-7-1-2">
                      <text:number>-</text:number>
                      <text:p text:style-name="table_al">medewerkers Publiek 2 KCCO2</text:p>
                    </text:list-item>
                  </text:list>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issen op een verzoek om vergunning voor het houden van snuffelmarkten e.d. (artikel 5:20 lid 1 APV).</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3-7-1">
                    <text:list-item text:style-override="id1-3-2-5-7-1-8-3-7-1-1">
                      <text:number>-</text:number>
                      <text:p text:style-name="table_al">hoofden KCC</text:p>
                    </text:list-item>
                    <text:list-item text:style-override="id1-3-2-5-7-1-8-3-7-1-2">
                      <text:number>-</text:number>
                      <text:p text:style-name="table_al">medewerkers Publiek 2 KCCO2</text:p>
                    </text:list-item>
                  </text:list>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Het nemen van handhavingsbesluiten wegens overtreding van de bepalingen van de APV, waarvan de voorbereiding en uitvoering organisatorisch zijn opgedragen aan de afdeling Toezicht en Handhaving van het cluster Veilig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7-1">
                    <text:list-item text:style-override="id1-3-2-5-7-1-8-4-7-1-1">
                      <text:number>-</text:number>
                      <text:p text:style-name="table_al">afdelingshoofd Toezicht en Handhaving</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en vergunning (art. 3).</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6-7-1">
                    <text:list-item text:style-override="id1-3-2-5-7-1-8-6-7-1-1">
                      <text:number>-</text:number>
                      <text:p text:style-name="table_al">hoofden KCC</text:p>
                    </text:list-item>
                    <text:list-item text:style-override="id1-3-2-5-7-1-8-6-7-1-2">
                      <text:number>-</text:number>
                      <text:p text:style-name="table_al">medewerkers Publiek 1 en beleidsuitvoering 1 2<text:span text:style-name="sup">de</text:span> lijn KCC 2A</text:p>
                    </text:list-item>
                    <text:list-item text:style-override="id1-3-2-5-7-1-8-6-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issen omtrent verlenen ontheffing verbod verstrekken zwak-alcoholische drank (art. 35)</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7-7-1">
                    <text:list-item text:style-override="id1-3-2-5-7-1-8-7-7-1-1">
                      <text:number>-</text:number>
                      <text:p text:style-name="table_al">hoofden KCC</text:p>
                    </text:list-item>
                    <text:list-item text:style-override="id1-3-2-5-7-1-8-7-7-1-2">
                      <text:number>-</text:number>
                      <text:p text:style-name="table_al">medewerkers Publiek 1 en beleidsuitvoering 1 2<text:span text:style-name="sup">de</text:span> lijn KCC 2A</text:p>
                    </text:list-item>
                    <text:list-item text:style-override="id1-3-2-5-7-1-8-7-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Drank- en Horeca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issen op een verzoek om ontheffing van de verboden gesteld in art. 2 en 3 (art. 4 lid 1 en 2)</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9-7-1">
                    <text:list-item text:style-override="id1-3-2-5-7-1-8-9-7-1-1">
                      <text:number>-</text:number>
                      <text:p text:style-name="table_al">hoofden KCC</text:p>
                    </text:list-item>
                    <text:list-item text:style-override="id1-3-2-5-7-1-8-9-7-1-2">
                      <text:number>-</text:number>
                      <text:p text:style-name="table_al">medewerkers Publiek 1 en beleidsuitvoering 1 2<text:span text:style-name="sup">de</text:span> lijn KCC 2A</text:p>
                    </text:list-item>
                    <text:list-item text:style-override="id1-3-2-5-7-1-8-9-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p een verzoek om verlof tot het bedrijfsmatig verstrekken van alcoholvrije drank voor gebruik ter plaatse (art. 5)</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0-7-1">
                    <text:list-item text:style-override="id1-3-2-5-7-1-8-10-7-1-1">
                      <text:number>-</text:number>
                      <text:p text:style-name="table_al">hoofden KCC</text:p>
                    </text:list-item>
                    <text:list-item text:style-override="id1-3-2-5-7-1-8-10-7-1-2">
                      <text:number>-</text:number>
                      <text:p text:style-name="table_al">medewerkers Publiek 1 en beleidsuitvoering 1 2<text:span text:style-name="sup">de</text:span> lijn KCC 2A</text:p>
                    </text:list-item>
                    <text:list-item text:style-override="id1-3-2-5-7-1-8-10-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lle overige bevoegdheden die geacht worden te behoren tot de bevoegdheden van het college in het kader van de Drank-en Horecaverordening, voorzover in relatie tot het werkveld van het cluster KCC</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1-7-1">
                    <text:list-item text:style-override="id1-3-2-5-7-1-8-11-7-1-1">
                      <text:number>-</text:number>
                      <text:p text:style-name="table_al">hoofden KCC</text:p>
                    </text:list-item>
                    <text:list-item text:style-override="id1-3-2-5-7-1-8-11-7-1-2">
                      <text:number>-</text:number>
                      <text:p text:style-name="table_al">medewerkers Publiek 1 en beleidsuitvoering 1 2<text:span text:style-name="sup">de</text:span> lijn KCC 2A</text:p>
                    </text:list-item>
                    <text:list-item text:style-override="id1-3-2-5-7-1-8-11-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oreca Exploitatieverordening voor Delf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issen op een verzoek om een vergunning (art. 2 lid 1 t/m 6)</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13-7-1">
                    <text:list-item text:style-override="id1-3-2-5-7-1-8-13-7-1-1">
                      <text:number>-</text:number>
                      <text:p text:style-name="table_al">hoofden KCC</text:p>
                    </text:list-item>
                    <text:list-item text:style-override="id1-3-2-5-7-1-8-13-7-1-2">
                      <text:number>-</text:number>
                      <text:p text:style-name="table_al">medewerkers Publiek 1 en beleidsuitvoering 1 2<text:span text:style-name="sup">de</text:span> lijn KCC 2A</text:p>
                    </text:list-item>
                    <text:list-item text:style-override="id1-3-2-5-7-1-8-13-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stellen van nadere regels met beterekking tot het toevoegen van een kwaliteitsstrook aan een terras (art. 2 lid 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4-7-1">
                    <text:list-item text:style-override="id1-3-2-5-7-1-8-14-7-1-1">
                      <text:number>-</text:number>
                      <text:p text:style-name="table_al">hoofden KCC</text:p>
                    </text:list-item>
                    <text:list-item text:style-override="id1-3-2-5-7-1-8-14-7-1-2">
                      <text:number>-</text:number>
                      <text:p text:style-name="table_al">medewerkers Publiek 1 en beleidsuitvoering 1 2<text:span text:style-name="sup">de</text:span> lijn KCC 2A</text:p>
                    </text:list-item>
                    <text:list-item text:style-override="id1-3-2-5-7-1-8-14-7-1-3">
                      <text:number>-</text:number>
                      <text:p text:style-name="table_al">medewerkers KCCO2, Publiek2</text:p>
                    </text:list-item>
                  </text:list>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ststellen van een formulier voor het aanvragen van een exploitatievergunning (artikel 6, lid 1)</text:p>
                  <text:p text:style-name="table_al">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5-7-1">
                    <text:list-item text:style-override="id1-3-2-5-7-1-8-15-7-1-1">
                      <text:number>-</text:number>
                      <text:p text:style-name="table_al">hoofden KCC</text:p>
                    </text:list-item>
                    <text:list-item text:style-override="id1-3-2-5-7-1-8-15-7-1-2">
                      <text:number>-</text:number>
                      <text:p text:style-name="table_al">medewerkers Publiek 1 en beleidsuitvoering 1 2<text:span text:style-name="sup">de</text:span> lijn KCC 2A</text:p>
                    </text:list-item>
                    <text:list-item text:style-override="id1-3-2-5-7-1-8-15-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issen om een vergunning of ontheffing in te trekken of te wijzigen (artikel 9)</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6-7-1">
                    <text:list-item text:style-override="id1-3-2-5-7-1-8-16-7-1-1">
                      <text:number>-</text:number>
                      <text:p text:style-name="table_al">hoofden KCC</text:p>
                    </text:list-item>
                    <text:list-item text:style-override="id1-3-2-5-7-1-8-16-7-1-2">
                      <text:number>-</text:number>
                      <text:p text:style-name="table_al">medewerkers Publiek 1 en beleidsuitvoering 1 2<text:span text:style-name="sup">de</text:span> lijn KCC 2A</text:p>
                    </text:list-item>
                    <text:list-item text:style-override="id1-3-2-5-7-1-8-16-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mtrent het verlenen van een ontheffing sluitingsuur horecabedrijf (art. 11 lid 1 en 5 en art. 12 lid 1)</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7-7-1">
                    <text:list-item text:style-override="id1-3-2-5-7-1-8-17-7-1-1">
                      <text:number>-</text:number>
                      <text:p text:style-name="table_al">hoofden KCC</text:p>
                    </text:list-item>
                    <text:list-item text:style-override="id1-3-2-5-7-1-8-17-7-1-2">
                      <text:number>-</text:number>
                      <text:p text:style-name="table_al">medewerkers Publiek 1 en beleidsuitvoering 1 2<text:span text:style-name="sup">de</text:span> lijn KCC 2A</text:p>
                    </text:list-item>
                    <text:list-item text:style-override="id1-3-2-5-7-1-8-17-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lle overige bevoegdheden die geacht worden te behoren tot de bevoegdheden van de burgemeester in het kader van de Horeca Exploitatieverordening voor Delft, voorzover in relatie tot het werkveld van het cluster KCC</text:p>
                </table:table-cell>
                <table:table-cell table:style-name="entry" table:number-rows-spanned="1" table:number-columns-spanned="1">
                  <text:p text:style-name="table_al">burg.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18-7-1">
                    <text:list-item text:style-override="id1-3-2-5-7-1-8-18-7-1-1">
                      <text:number>-</text:number>
                      <text:p text:style-name="table_al">hoofden KCC</text:p>
                    </text:list-item>
                    <text:list-item text:style-override="id1-3-2-5-7-1-8-18-7-1-2">
                      <text:number>-</text:number>
                      <text:p text:style-name="table_al">medewerkers Publiek 1 en beleidsuitvoering 1 2<text:span text:style-name="sup">de</text:span> lijn KCC 2A</text:p>
                    </text:list-item>
                    <text:list-item text:style-override="id1-3-2-5-7-1-8-18-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issen omtrent verlenen ontheffing verbod tot het verwekken van gerucht (art. 3, lid 3)</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20-7-1">
                    <text:list-item text:style-override="id1-3-2-5-7-1-8-20-7-1-1">
                      <text:number>-</text:number>
                      <text:p text:style-name="table_al">hoofden KCC</text:p>
                    </text:list-item>
                    <text:list-item text:style-override="id1-3-2-5-7-1-8-20-7-1-2">
                      <text:number>-</text:number>
                      <text:p text:style-name="table_al">medewerkers Publiek 1 en beleidsuitvoering 1 2<text:span text:style-name="sup">de</text:span> lijn KCC 2A</text:p>
                    </text:list-item>
                    <text:list-item text:style-override="id1-3-2-5-7-1-8-20-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issen omtrent het verlenen van een ontheffing tot het verbod tot het verwekken van gerucht ivm openbare vermakelijkheden (art. 4, lid 3)</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21-7-1">
                    <text:list-item text:style-override="id1-3-2-5-7-1-8-21-7-1-1">
                      <text:number>-</text:number>
                      <text:p text:style-name="table_al">hoofden KCC</text:p>
                    </text:list-item>
                    <text:list-item text:style-override="id1-3-2-5-7-1-8-21-7-1-2">
                      <text:number>-</text:number>
                      <text:p text:style-name="table_al">medewerkers Publiek 1 en beleidsuitvoering 1 2<text:span text:style-name="sup">de</text:span> lijn KCC 2A</text:p>
                    </text:list-item>
                    <text:list-item text:style-override="id1-3-2-5-7-1-8-21-7-1-3">
                      <text:number>-</text:number>
                      <text:p text:style-name="table_al">medewerkers KCCO2, Publiek2</text:p>
                    </text:list-item>
                  </text:list>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slissen omtrent verlenen vergunning voor het houden van een loterij (art. 3,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23-7-1">
                    <text:list-item text:style-override="id1-3-2-5-7-1-8-23-7-1-1">
                      <text:number>-</text:number>
                      <text:p text:style-name="table_al">hoofden KCC</text:p>
                    </text:list-item>
                    <text:list-item text:style-override="id1-3-2-5-7-1-8-23-7-1-2">
                      <text:number>-</text:number>
                      <text:p text:style-name="table_al">medewerkers Publiek 1 en beleidsuitvoering1 2<text:span text:style-name="sup">de</text:span> lijn KCC team <text:span text:style-name="nadrukcur">2A</text:span></text:p>
                    </text:list-item>
                    <text:list-item text:style-override="id1-3-2-5-7-1-8-23-7-1-3">
                      <text:number>-</text:number>
                      <text:p text:style-name="table_al">medewerkers KCCO2, Publiek 2</text:p>
                    </text:list-item>
                  </text:list>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slissen omtrent de aanvraag om een vergunning voor speelautomaten c.a. (art. 30 b).</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24-7-1">
                    <text:list-item text:style-override="id1-3-2-5-7-1-8-24-7-1-1">
                      <text:number>-</text:number>
                      <text:p text:style-name="table_al">hoofden KCC</text:p>
                    </text:list-item>
                    <text:list-item text:style-override="id1-3-2-5-7-1-8-24-7-1-2">
                      <text:number>-</text:number>
                      <text:p text:style-name="table_al">medewerkers KCCO2, Publiek 2</text:p>
                    </text:list-item>
                  </text:list>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lle overige bevoegdheden die geacht worden te behoren tot de bevoegdheden van het college in het kader van de Wet op de Kansspelen, voorzover in relatie tot het werkveld van het cluster KC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25-7-1">
                    <text:list-item text:style-override="id1-3-2-5-7-1-8-25-7-1-1">
                      <text:number>-</text:number>
                      <text:p text:style-name="table_al">hoofden KCC</text:p>
                    </text:list-item>
                    <text:list-item text:style-override="id1-3-2-5-7-1-8-25-7-1-2">
                      <text:number>-</text:number>
                      <text:p text:style-name="table_al">medewerkers Publiek 1 en beleidsuitvoering1 2<text:span text:style-name="sup">de</text:span> lijn KCC team <text:span text:style-name="nadrukcur">2A</text:span></text:p>
                    </text:list-item>
                    <text:list-item text:style-override="id1-3-2-5-7-1-8-25-7-1-3">
                      <text:number>-</text:number>
                      <text:p text:style-name="table_al">medewerkers KCCO2, Publiek 2</text:p>
                    </text:list-item>
                  </text:list>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arkeerverordening 20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ijdelijk afwijkende maatregelen treffen (art. 2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27-7-1">
                    <text:list-item text:style-override="id1-3-2-5-7-1-8-27-7-1-1">
                      <text:number>-</text:number>
                      <text:p text:style-name="table_al">hoofden KCC</text:p>
                    </text:list-item>
                    <text:list-item text:style-override="id1-3-2-5-7-1-8-27-7-1-2">
                      <text:number>-</text:number>
                      <text:p text:style-name="table_al">medewerkers Publiek2, team 1<text:span text:style-name="sup">ste</text:span> lijn KCC</text:p>
                    </text:list-item>
                    <text:list-item text:style-override="id1-3-2-5-7-1-8-27-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erlenen van een vergunning voor een belanghebbendenplaats (art. 4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28-7-1">
                    <text:list-item text:style-override="id1-3-2-5-7-1-8-28-7-1-1">
                      <text:number>-</text:number>
                      <text:p text:style-name="table_al">hoofden KCC</text:p>
                    </text:list-item>
                    <text:list-item text:style-override="id1-3-2-5-7-1-8-28-7-1-2">
                      <text:number>-</text:number>
                      <text:p text:style-name="table_al">medewerkers Publiek2, team 1<text:span text:style-name="sup">ste</text:span> lijn KCC</text:p>
                    </text:list-item>
                  </text:list>
                  <text:list text:style-name="id1-3-2-5-7-1-8-28-7-2">
                    <text:list-item text:style-override="id1-3-2-5-7-1-8-28-7-2-1">
                      <text:number>-</text:number>
                      <text:p text:style-name="table_al">medewerkers KCCO1, Publiek 3</text:p>
                    </text:list-item>
                  </text:list>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esluiten het totaal aantal te verstrekken parkeervergunningen te binden aan een maximum, dan wel geen parkeervergunning te verstrekken, indien dit noodzakelijk is in het belang van een goede verdeling van de beschikbare parkeerruimte. (art. 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able:table-cell table:style-name="entry" table:number-rows-spanned="1" table:number-columns-spanned="1">
                  <text:list text:style-name="id1-3-2-5-7-1-8-29-7-1">
                    <text:list-item text:style-override="id1-3-2-5-7-1-8-29-7-1-1">
                      <text:number>-</text:number>
                      <text:p text:style-name="table_al">hoofden KCC</text:p>
                    </text:list-item>
                    <text:list-item text:style-override="id1-3-2-5-7-1-8-29-7-1-2">
                      <text:number>-</text:number>
                      <text:p text:style-name="table_al">medewerkers KCCO1, Publiek3</text:p>
                    </text:list-item>
                  </text:list>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intrekken van een parkeervergunning (art. 7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30-7-1">
                    <text:list-item text:style-override="id1-3-2-5-7-1-8-30-7-1-1">
                      <text:number>-</text:number>
                      <text:p text:style-name="table_al">hoofden KCC</text:p>
                    </text:list-item>
                    <text:list-item text:style-override="id1-3-2-5-7-1-8-30-7-1-2">
                      <text:number>-</text:number>
                      <text:p text:style-name="table_al">medewerkers Publiek2, team 1<text:span text:style-name="sup">ste</text:span> lijn KCC</text:p>
                    </text:list-item>
                    <text:list-item text:style-override="id1-3-2-5-7-1-8-30-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lle overige bevoegdheden die geacht worden te behoren tot de bevoegdheden van het college in het kader van de Parkeerverordening 2011, voorzover in relatie tot het werkveld van het cluster KC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31-7-1">
                    <text:list-item text:style-override="id1-3-2-5-7-1-8-31-7-1-1">
                      <text:number>-</text:number>
                      <text:p text:style-name="table_al">hoofden KCC</text:p>
                    </text:list-item>
                    <text:list-item text:style-override="id1-3-2-5-7-1-8-31-7-1-2">
                      <text:number>-</text:number>
                      <text:p text:style-name="table_al">medewerkers Publiek2, team 1<text:span text:style-name="sup">ste</text:span> lijn KCC</text:p>
                    </text:list-item>
                    <text:list-item text:style-override="id1-3-2-5-7-1-8-31-7-1-3">
                      <text:number>-</text:number>
                      <text:p text:style-name="table_al">medewerkers KCCO1, Publiek 3</text:p>
                    </text:list-item>
                  </text:list>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Reglement verkeersregels en verkeerstek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slissen omtrent het verlenen van ontheffingen ingevolge art. 87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33-7-1">
                    <text:list-item text:style-override="id1-3-2-5-7-1-8-33-7-1-1">
                      <text:number>-</text:number>
                      <text:p text:style-name="table_al">hoofden KCC</text:p>
                    </text:list-item>
                    <text:list-item text:style-override="id1-3-2-5-7-1-8-33-7-1-2">
                      <text:number>-</text:number>
                      <text:p text:style-name="table_al">Medewerkers Publiek2, team 1<text:span text:style-name="sup">ste</text:span> lijn KCC</text:p>
                    </text:list-item>
                    <text:list-item text:style-override="id1-3-2-5-7-1-8-33-7-1-3">
                      <text:number>-</text:number>
                      <text:p text:style-name="table_al">medewerkers KCCO1, Publiek2</text:p>
                    </text:list-item>
                  </text:list>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overige bevoegdheden die geacht worden te behoren tot de bevoegdheden van het college in het kader van het Reglement verkeersregels en verkeerstekens voorzover in relatie tot het werkveld van het cluster KC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34-7-1">
                    <text:list-item text:style-override="id1-3-2-5-7-1-8-34-7-1-1">
                      <text:number>-</text:number>
                      <text:p text:style-name="table_al">hoofden KCC</text:p>
                    </text:list-item>
                    <text:list-item text:style-override="id1-3-2-5-7-1-8-34-7-1-2">
                      <text:number>-</text:number>
                      <text:p text:style-name="table_al">medewerkers KCCO1</text:p>
                    </text:list-item>
                  </text:list>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leidsregels voor het verlenen van ontheffingen ingevolge artikel 87 RVV voor Delf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stellen van nadere regels met betrekking tot het verlenen van ontheffingen op grond van art. 87 RVV (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36-7-1">
                    <text:list-item text:style-override="id1-3-2-5-7-1-8-36-7-1-1">
                      <text:number>-</text:number>
                      <text:p text:style-name="table_al">hoofden KCC</text:p>
                    </text:list-item>
                    <text:list-item text:style-override="id1-3-2-5-7-1-8-36-7-1-2">
                      <text:number>-</text:number>
                      <text:p text:style-name="table_al">medewerkers KCCO2, Publiek2</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issen op een verzoek om ontheffing Binnenstad (art. 9)</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37-7-1">
                    <text:list-item text:style-override="id1-3-2-5-7-1-8-37-7-1-1">
                      <text:number>-</text:number>
                      <text:p text:style-name="table_al">hoofden KCC</text:p>
                    </text:list-item>
                    <text:list-item text:style-override="id1-3-2-5-7-1-8-37-7-1-2">
                      <text:number>-</text:number>
                      <text:p text:style-name="table_al">medewerkers Publiek2, team 1<text:span text:style-name="sup">ste</text:span> lijn KCC</text:p>
                    </text:list-item>
                    <text:list-item text:style-override="id1-3-2-5-7-1-8-37-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en op een verzoek om ontheffing Rijksstraatweg (art.10)</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38-7-1">
                    <text:list-item text:style-override="id1-3-2-5-7-1-8-38-7-1-1">
                      <text:number>-</text:number>
                      <text:p text:style-name="table_al">hoofden KCC</text:p>
                    </text:list-item>
                    <text:list-item text:style-override="id1-3-2-5-7-1-8-38-7-1-2">
                      <text:number>-</text:number>
                      <text:p text:style-name="table_al">medewerkers Publiek2, team 1<text:span text:style-name="sup">ste</text:span> lijn KCC</text:p>
                    </text:list-item>
                    <text:list-item text:style-override="id1-3-2-5-7-1-8-38-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issen op een verzoek om ontheffing Harnaschpolder (artikel 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5-7-1-8-39-7-1">
                    <text:list-item text:style-override="id1-3-2-5-7-1-8-39-7-1-1">
                      <text:number>-</text:number>
                      <text:p text:style-name="table_al">hoofden KCC</text:p>
                    </text:list-item>
                    <text:list-item text:style-override="id1-3-2-5-7-1-8-39-7-1-2">
                      <text:number>-</text:number>
                      <text:p text:style-name="table_al">medewerkers Publiek2, team 1<text:span text:style-name="sup">ste</text:span> lijn KCC</text:p>
                    </text:list-item>
                    <text:list-item text:style-override="id1-3-2-5-7-1-8-39-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issen omtrent verlenen ontheffing aan een bedrijf (art. 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0-7-1">
                    <text:list-item text:style-override="id1-3-2-5-7-1-8-40-7-1-1">
                      <text:number>-</text:number>
                      <text:p text:style-name="table_al">hoofden KCC</text:p>
                    </text:list-item>
                    <text:list-item text:style-override="id1-3-2-5-7-1-8-40-7-1-2">
                      <text:number>-</text:number>
                      <text:p text:style-name="table_al">medewerkers KCCO2</text:p>
                    </text:list-item>
                    <text:list-item text:style-override="id1-3-2-5-7-1-8-40-7-1-3">
                      <text:number>-</text:number>
                      <text:p text:style-name="table_al">medewerkers KCCO1</text:p>
                    </text:list-item>
                  </text:list>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issen omtrent intrekken of wijzigen van ontheffing (artikel 13)</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1-7-1">
                    <text:list-item text:style-override="id1-3-2-5-7-1-8-41-7-1-1">
                      <text:number>-</text:number>
                      <text:p text:style-name="table_al">hoofden KCC</text:p>
                    </text:list-item>
                    <text:list-item text:style-override="id1-3-2-5-7-1-8-41-7-1-2">
                      <text:number>-</text:number>
                      <text:p text:style-name="table_al">medewerkers KCCO2, Publiek2</text:p>
                    </text:list-item>
                    <text:list-item text:style-override="id1-3-2-5-7-1-8-41-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le overige bevoegdheden die geacht worden te behoren tot de bevoegdheden van het college in het kader van de Verordening voor het verlenen van ontheffingen ingevolge artikel 87 RVV voor Delft voorzover in relatie tot het werkveld van het cluster KC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2-7-1">
                    <text:list-item text:style-override="id1-3-2-5-7-1-8-42-7-1-1">
                      <text:number>-</text:number>
                      <text:p text:style-name="table_al">hoofden KCC</text:p>
                    </text:list-item>
                    <text:list-item text:style-override="id1-3-2-5-7-1-8-42-7-1-2">
                      <text:number>-</text:number>
                      <text:p text:style-name="table_al">medewerkers KCCO2, Publiek2</text:p>
                    </text:list-item>
                    <text:list-item text:style-override="id1-3-2-5-7-1-8-42-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ordening ontheffingverlening autoluw-plus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issen omtrent verlenen, intrekken, schorsen of wijzigen van een ontheffing. Daarnaast onder meer het verbinden van nadere voorwaarden aan een ontheffing of het stellen van nadere regels.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44-7-1">
                    <text:list-item text:style-override="id1-3-2-5-7-1-8-44-7-1-1">
                      <text:number>-</text:number>
                      <text:p text:style-name="table_al">hoofden KCC</text:p>
                    </text:list-item>
                    <text:list-item text:style-override="id1-3-2-5-7-1-8-44-7-1-2">
                      <text:number>-</text:number>
                      <text:p text:style-name="table_al">medewerkers Publiek2, team 1<text:span text:style-name="sup">ste</text:span> lijn KCC</text:p>
                    </text:list-item>
                  </text:list>
                  <text:list text:style-name="id1-3-2-5-7-1-8-44-7-2">
                    <text:list-item text:style-override="id1-3-2-5-7-1-8-44-7-2-1">
                      <text:number>-</text:number>
                      <text:p text:style-name="table_al">medewerkers KCCO1, Publiek3</text:p>
                    </text:list-item>
                  </text:list>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issen omtrent verlenen ontheffing (artikel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5-7-1">
                    <text:list-item text:style-override="id1-3-2-5-7-1-8-45-7-1-1">
                      <text:number>-</text:number>
                      <text:p text:style-name="table_al">hoofden KCC</text:p>
                    </text:list-item>
                    <text:list-item text:style-override="id1-3-2-5-7-1-8-45-7-1-2">
                      <text:number>-</text:number>
                      <text:p text:style-name="table_al">medewerkers Publiek2, team 1<text:span text:style-name="sup">ste</text:span> lijn KCC</text:p>
                    </text:list-item>
                  </text:list>
                  <text:list text:style-name="id1-3-2-5-7-1-8-45-7-2">
                    <text:list-item text:style-override="id1-3-2-5-7-1-8-45-7-2-1">
                      <text:number>-</text:number>
                      <text:p text:style-name="table_al">medewerkers KCCO1, Publiek3</text:p>
                    </text:list-item>
                  </text:list>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lissen omtrent aanwijzen voertuigen waarvoor autoluw-plus gebied vrijelijk toegankelijk is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6-7-1">
                    <text:list-item text:style-override="id1-3-2-5-7-1-8-46-7-1-1">
                      <text:number>-</text:number>
                      <text:p text:style-name="table_al">hoofden KCC</text:p>
                    </text:list-item>
                    <text:list-item text:style-override="id1-3-2-5-7-1-8-46-7-1-2">
                      <text:number>-</text:number>
                      <text:p text:style-name="table_al">medewerkers Publiek2, team 1<text:span text:style-name="sup">ste</text:span> lijn KCC</text:p>
                    </text:list-item>
                  </text:list>
                  <text:list text:style-name="id1-3-2-5-7-1-8-46-7-2">
                    <text:list-item text:style-override="id1-3-2-5-7-1-8-46-7-2-1">
                      <text:number>-</text:number>
                      <text:p text:style-name="table_al">medewerkers KCCO1, Publiek3</text:p>
                    </text:list-item>
                  </text:list>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slissen omtrent verlenen ontheffing aan eigenaar of huurder van parkeervoorziening op eigen terrein (artikel 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7-7-1">
                    <text:list-item text:style-override="id1-3-2-5-7-1-8-47-7-1-1">
                      <text:number>-</text:number>
                      <text:p text:style-name="table_al">hoofden KCC</text:p>
                    </text:list-item>
                    <text:list-item text:style-override="id1-3-2-5-7-1-8-47-7-1-2">
                      <text:number>-</text:number>
                      <text:p text:style-name="table_al">medewerkers Publiek2, team 1<text:span text:style-name="sup">ste</text:span> lijn KCC</text:p>
                    </text:list-item>
                  </text:list>
                  <text:list text:style-name="id1-3-2-5-7-1-8-47-7-2">
                    <text:list-item text:style-override="id1-3-2-5-7-1-8-47-7-2-1">
                      <text:number>-</text:number>
                      <text:p text:style-name="table_al">medewerkers KCCO1, Publiek3</text:p>
                    </text:list-item>
                  </text:list>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slissen omtrent verlenen ontheffing aan bewoner of bedrijf (artikel 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8-7-1">
                    <text:list-item text:style-override="id1-3-2-5-7-1-8-48-7-1-1">
                      <text:number>-</text:number>
                      <text:p text:style-name="table_al">hoofden KCC</text:p>
                    </text:list-item>
                    <text:list-item text:style-override="id1-3-2-5-7-1-8-48-7-1-2">
                      <text:number>-</text:number>
                      <text:p text:style-name="table_al">medewerkers Publiek2, team 1<text:span text:style-name="sup">ste</text:span> lijn KCC</text:p>
                    </text:list-item>
                  </text:list>
                  <text:list text:style-name="id1-3-2-5-7-1-8-48-7-2">
                    <text:list-item text:style-override="id1-3-2-5-7-1-8-48-7-2-1">
                      <text:number>-</text:number>
                      <text:p text:style-name="table_al">medewerkers KCCO1, Publiek3</text:p>
                    </text:list-item>
                  </text:list>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issen omtrent verlenen ontheffing aan vaste leverancier (artikel 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49-7-1">
                    <text:list-item text:style-override="id1-3-2-5-7-1-8-49-7-1-1">
                      <text:number>-</text:number>
                      <text:p text:style-name="table_al">hoofden KCC</text:p>
                    </text:list-item>
                    <text:list-item text:style-override="id1-3-2-5-7-1-8-49-7-1-2">
                      <text:number>-</text:number>
                      <text:p text:style-name="table_al">medewerkers Publiek2, team 1<text:span text:style-name="sup">ste</text:span> lijn KCC</text:p>
                    </text:list-item>
                  </text:list>
                  <text:list text:style-name="id1-3-2-5-7-1-8-49-7-2">
                    <text:list-item text:style-override="id1-3-2-5-7-1-8-49-7-2-1">
                      <text:number>-</text:number>
                      <text:p text:style-name="table_al">medewerkers KCCO1, Publiek3</text:p>
                    </text:list-item>
                  </text:list>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slissen omtrent verlenen éénmalige ontheffing voor halen/brengen of laden/lossen (artikel 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50-7-1">
                    <text:list-item text:style-override="id1-3-2-5-7-1-8-50-7-1-1">
                      <text:number>-</text:number>
                      <text:p text:style-name="table_al">hoofden KCC</text:p>
                    </text:list-item>
                    <text:list-item text:style-override="id1-3-2-5-7-1-8-50-7-1-2">
                      <text:number>-</text:number>
                      <text:p text:style-name="table_al">medewerkers Publiek2, team 1<text:span text:style-name="sup">ste</text:span> lijn KCC</text:p>
                    </text:list-item>
                  </text:list>
                  <text:list text:style-name="id1-3-2-5-7-1-8-50-7-2">
                    <text:list-item text:style-override="id1-3-2-5-7-1-8-50-7-2-1">
                      <text:number>-</text:number>
                      <text:p text:style-name="table_al">medewerkers KCCO1, Publiek3</text:p>
                    </text:list-item>
                  </text:list>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lle overige bevoegdheden die geacht worden te behoren tot de bevoegdheden van het college in het kader van de Verordening ontheffingverlening autoluw-plusgebied voorzover in relatie tot het werkveld van het cluster KC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51-7-1">
                    <text:list-item text:style-override="id1-3-2-5-7-1-8-51-7-1-1">
                      <text:number>-</text:number>
                      <text:p text:style-name="table_al">hoofden KCC</text:p>
                    </text:list-item>
                    <text:list-item text:style-override="id1-3-2-5-7-1-8-51-7-1-2">
                      <text:number>-</text:number>
                      <text:p text:style-name="table_al">medewerkers Publiek2, team 1<text:span text:style-name="sup">ste</text:span> lijn KCC</text:p>
                    </text:list-item>
                    <text:list-item text:style-override="id1-3-2-5-7-1-8-51-7-1-3">
                      <text:number>-</text:number>
                      <text:p text:style-name="table_al">medewerkers KCCO1, Publiek3</text:p>
                    </text:list-item>
                  </text:list>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sluit administratieve bepalingen inzake het weg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issen omtrent het verstrekken van een gehandicaptenparkeerkaart (art. 4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53-7-1">
                    <text:list-item text:style-override="id1-3-2-5-7-1-8-53-7-1-1">
                      <text:number>-</text:number>
                      <text:p text:style-name="table_al">hoofden KCC</text:p>
                    </text:list-item>
                    <text:list-item text:style-override="id1-3-2-5-7-1-8-53-7-1-2">
                      <text:number>-</text:number>
                      <text:p text:style-name="table_al">medewerkers KCCO1, Publiek3</text:p>
                    </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lissen omtrent ongeldig verklaren gehandicaptenparkeerkaart (artikel 53, lid 2 en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54-7-1">
                    <text:list-item text:style-override="id1-3-2-5-7-1-8-54-7-1-1">
                      <text:number>-</text:number>
                      <text:p text:style-name="table_al">hoofden KCC</text:p>
                    </text:list-item>
                    <text:list-item text:style-override="id1-3-2-5-7-1-8-54-7-1-2">
                      <text:number>-</text:number>
                      <text:p text:style-name="table_al">medewerkers KCCO1, Publiek3</text:p>
                    </text:list-item>
                  </text:list>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Reclameverordening 200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binden voorschriften en beperkingen aan vergunning (artikel 1.5)</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56-7-1">
                    <text:list-item text:style-override="id1-3-2-5-7-1-8-56-7-1-1">
                      <text:number>-</text:number>
                      <text:p text:style-name="table_al">hoofden KCC</text:p>
                    </text:list-item>
                    <text:list-item text:style-override="id1-3-2-5-7-1-8-56-7-1-2">
                      <text:number>-</text:number>
                      <text:p text:style-name="table_al">medewerkers KCCO2, Publiek2</text:p>
                    </text:list-item>
                  </text:list>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issen omtrent het intrekken of wijzigen van een vergunning of ontheffing (artikel 1.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57-7-1">
                    <text:list-item text:style-override="id1-3-2-5-7-1-8-57-7-1-1">
                      <text:number>-</text:number>
                      <text:p text:style-name="table_al">hoofden KCC</text:p>
                    </text:list-item>
                    <text:list-item text:style-override="id1-3-2-5-7-1-8-57-7-1-2">
                      <text:number>-</text:number>
                      <text:p text:style-name="table_al">medewerkers KCCO2, Publiek2</text:p>
                    </text:list-item>
                  </text:list>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beslissen op een aanvraag om vergunning/ ontheffing van het verbod, zoals bepaald in artikel 3.1, 3.2, 3.5, 3.6, 3.7 3.8, 3.9 en/of 3.10 (artikel 3.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58-7-1">
                    <text:list-item text:style-override="id1-3-2-5-7-1-8-58-7-1-1">
                      <text:number>-</text:number>
                      <text:p text:style-name="table_al">hoofden KCC</text:p>
                    </text:list-item>
                    <text:list-item text:style-override="id1-3-2-5-7-1-8-58-7-1-2">
                      <text:number>-</text:number>
                      <text:p text:style-name="table_al">medewerkers KCCO2, Publiek2</text:p>
                    </text:list-item>
                  </text:list>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59-7-1">
                    <text:list-item text:style-override="id1-3-2-5-7-1-8-59-7-1-1">
                      <text:number>-</text:number>
                      <text:p text:style-name="table_al">hoofden KCC</text:p>
                    </text:list-item>
                    <text:list-item text:style-override="id1-3-2-5-7-1-8-59-7-1-2">
                      <text:number>-</text:number>
                      <text:p text:style-name="table_al">medewerkers KCCO2, Publiek2</text:p>
                    </text:list-item>
                  </text:list>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aststellen van aanvraagformulieren voor vergunningen en ontheffingen ingevolge de Reclame- verordening 200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7-1-8-60-7-1">
                    <text:list-item text:style-override="id1-3-2-5-7-1-8-60-7-1-1">
                      <text:number>-</text:number>
                      <text:p text:style-name="table_al">hoofden KCC</text:p>
                    </text:list-item>
                    <text:list-item text:style-override="id1-3-2-5-7-1-8-60-7-1-2">
                      <text:number>-</text:number>
                      <text:p text:style-name="table_al">medewerkers KCCO2, Publiek2</text:p>
                    </text:list-item>
                  </text:list>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Winkeltijden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lle bevoegdheden die geacht worden te behoren tot de bevoegdheden v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 vm</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62-7-1">
                    <text:list-item text:style-override="id1-3-2-5-7-1-8-62-7-1-1">
                      <text:number>-</text:number>
                      <text:p text:style-name="table_al">hoofden KCC</text:p>
                    </text:list-item>
                    <text:list-item text:style-override="id1-3-2-5-7-1-8-62-7-1-2">
                      <text:number>-</text:number>
                      <text:p text:style-name="table_al">medewerkers KCCO2, Publiek2</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olwasseneducatie 200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sluiten van een scholingsovereenkomst met zelfmelders als bedoeld in de nota Volwasseneducatie 2003</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7-1-8-65-7-1">
                    <text:list-item text:style-override="id1-3-2-5-7-1-8-65-7-1-1">
                      <text:number>-</text:number>
                      <text:p text:style-name="table_al">hoofden KCC</text:p>
                    </text:list-item>
                    <text:list-item text:style-override="id1-3-2-5-7-1-8-65-7-1-2">
                      <text:number>-</text:number>
                      <text:p text:style-name="table_al">consulent Inburgering</text:p>
                    </text:list-item>
                  </text:list>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iverse regelingen social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chikkingen op grond van de Participatiewet (en Wet, werk en bijstand), incl. de op die wet gebaseerde verordeningen en belei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uitgezonderd van dit mandaat is het beschikken op bezwaarschriften en het instellen van beroep</text:p>
                </table:table-cell>
                <table:table-cell table:style-name="entry" table:number-rows-spanned="1" table:number-columns-spanned="1">
                  <text:p text:style-name="table_al">- hoofden KCC</text:p>
                  <text:p text:style-name="table_al"> - medewerkers Pubiek 2,1<text:span text:style-name="sup">ste</text:span> lijn KCC </text:p>
                  <text:p text:style-name="table_al">- medewerkers beleidsuitvoering 2, 2<text:span text:style-name="sup">de</text:span> lijn KCC, team 2C </text:p>
                  <text:p text:style-name="table_al">- medewerkers KCCO2, Publiek2 </text:p>
                  <text:p text:style-name="table_al">- medewerkers KCCO3, Publiek1 </text:p>
                  <text:p text:style-name="table_al">- medewerkers KCCO1, Publiek3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kingen op grond van de Participatiewet (en WWB), incl., het Bbz</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hoofden KCC en vakteamhoofd Werk </text:p>
                  <text:p text:style-name="table_al">- teamleiders vakteam Werk </text:p>
                  <text:p text:style-name="table_al">- medewerkers Pubiek 2,1<text:span text:style-name="sup">ste</text:span> lijn KCC </text:p>
                  <text:p text:style-name="table_al">- medewerkers beleidsuitvoering 2,2<text:span text:style-name="sup">de</text:span> lijn KCC, team 2C</text:p>
                  <text:p text:style-name="table_al"> - medewerkers KCCO2, Publiek 2 </text:p>
                  <text:p text:style-name="table_al">- medewerkers KCCO3, Publiek 1 - medewerkers KCCO1, Publiek3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chikkingen op grond van de Wet maatschappelijke ondersteuning (Wmo) en verordening Wmo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hoofden KCC </text:p>
                  <text:p text:style-name="table_al">- medewerkers KCCO1, Publiek3,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eschikkingen op grond van de IOAZ en IOAW incl. de op de IOAZ en IOAW gebaseerde verordeningen en beleis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Idem</text:p>
                </table:table-cell>
                <table:table-cell table:style-name="entry" table:number-rows-spanned="1" table:number-columns-spanned="1">
                  <text:p text:style-name="table_al">- hoofden KCC en vakteamhoofd Werk </text:p>
                  <text:p text:style-name="table_al">- teamleiders vakteam Werk</text:p>
                  <text:p text:style-name="table_al"> - medewerkers Pubiek 2,1<text:span text:style-name="sup">ste</text:span> lijn KCC</text:p>
                  <text:p text:style-name="table_al"> - medewerkers beleidsuitvoering 2,2<text:span text:style-name="sup">de</text:span> lijn KCC, team 2C</text:p>
                  <text:p text:style-name="table_al"> - medewerkers KCCO2, Publiek 2 </text:p>
                  <text:p text:style-name="table_al">- medewerkers KCCO3, Publiek 1</text:p>
                  <text:p text:style-name="table_al"> - medewerkers KCCO1, Publiek3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schikkingen op aanvragen om een verstrekking in het kader van lokale inkomensondersteunend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hoofden KCC en vakteamhoofd Werk </text:p>
                  <text:p text:style-name="table_al">- teamleiders vakteam Werk</text:p>
                  <text:p text:style-name="table_al"> - medewerkers Pubiek 2,1<text:span text:style-name="sup">ste</text:span> lijn KCC </text:p>
                  <text:p text:style-name="table_al">- medewerkers beleidsuitvoering 2,2<text:span text:style-name="sup">de</text:span> lijn KCC, team 2C </text:p>
                  <text:p text:style-name="table_al">- medewerkers KCCO2, Publiek 2 </text:p>
                  <text:p text:style-name="table_al">- medewerkers KCCO3, Publiek 1 - medewerkers KCCO1, Publiek3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sluiten inzake het instellen van, danwel het afzien van, terugvordering en verhaal, inzake het instellen van gerechtelijke invordering, inzake andere rechtshandelingen o.g.v. het Wetboek Burgerlijke Rechtsvordering, zulks voorzover het betrekking heeft op de Participatiewet (en WWB) (incl. BZ), IOAW, IOAZ, Zorgwet VVTV en WMO.</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uitgezonderd van dit mandaat is het besluit tot het instellen van beroep</text:p>
                </table:table-cell>
                <table:table-cell table:style-name="entry" table:number-rows-spanned="1" table:number-columns-spanned="1">
                  <text:p text:style-name="table_al">- hoofden KCC en vakteamhoofd Werk </text:p>
                  <text:p text:style-name="table_al">- teamleiders vakteam Werk </text:p>
                  <text:p text:style-name="table_al">- medewerkers Pubiek 2,1<text:span text:style-name="sup">ste</text:span> lijn KCC</text:p>
                  <text:p text:style-name="table_al"> - medewerkers beleidsuitvoering 2,2<text:span text:style-name="sup">de</text:span> lijn KCC, team 2C </text:p>
                  <text:p text:style-name="table_al">- medewerkers KCCO2, Publiek 2 </text:p>
                  <text:p text:style-name="table_al">- medewerkers KCCO3, Publiek 1 </text:p>
                  <text:p text:style-name="table_al">- medewerkers KCCO1, Publiek3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aanhangig maken van een verhaalsprocedure de vertegenwoordiging van de gemeente bij terugvorderings en verhaals procedures.</text:p>
                </table:table-cell>
                <table:table-cell table:style-name="entry" table:number-rows-spanned="1" table:number-columns-spanned="1">
                  <text:p text:style-name="table_al">Burg.</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10-1-10-8-7-1">
                    <text:list-item text:style-override="id1-3-2-5-10-1-10-8-7-1-1">
                      <text:number>-</text:number>
                      <text:p text:style-name="table_al"> hoofden KCC</text:p>
                    </text:list-item>
                  </text:list>
                  <text:list text:style-name="id1-3-2-5-10-1-10-8-7-2">
                    <text:list-item text:style-override="id1-3-2-5-10-1-10-8-7-2-1">
                      <text:number>-</text:number>
                      <text:p text:style-name="table_al">medewerkers KCCO3, Publiek 1</text:p>
                    </text:list-item>
                  </text:list>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verrichten van buitengerechtelijke rechtshandelingen ter zake van terug-/invordering.</text:p>
                </table:table-cell>
                <table:table-cell table:style-name="entry" table:number-rows-spanned="1" table:number-columns-spanned="1">
                  <text:p text:style-name="table_al">Burg.</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10-1-10-9-7-1">
                    <text:list-item text:style-override="id1-3-2-5-10-1-10-9-7-1-1">
                      <text:number>-</text:number>
                      <text:p text:style-name="table_al">hoofden KCC</text:p>
                    </text:list-item>
                    <text:list-item text:style-override="id1-3-2-5-10-1-10-9-7-1-2">
                      <text:number>-</text:number>
                      <text:p text:style-name="table_al">medewerkers KCCO3, Publiek 1</text:p>
                    </text:list-item>
                  </text:list>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fgeven van een verklaring ex art. 285 Faillisementswet in het kader van de Wet schuldsanering natuurlijk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hoofden KCC </text:p>
                  <text:list text:style-name="id1-3-2-5-10-1-10-10-7-2">
                    <text:list-item text:style-override="id1-3-2-5-10-1-10-10-7-2-1">
                      <text:number>-</text:number>
                      <text:p text:style-name="table_al">medewerkers KCC team 2C en KCCO team 3</text:p>
                    </text:list-item>
                  </text:list>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Beschikkingen inzake toekenningen vanuit het Schuldhulpverleningsfonds.</text:p>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ondermandaat aan budgetconsulent tot €1000</text:p>
                </table:table-cell>
                <table:table-cell table:style-name="entry" table:number-rows-spanned="1" table:number-columns-spanned="1">
                  <text:list text:style-name="id1-3-2-5-10-1-10-11-7-1">
                    <text:list-item text:style-override="id1-3-2-5-10-1-10-11-7-1-1">
                      <text:number>-</text:number>
                      <text:p text:style-name="table_al">hoofden KCC</text:p>
                    </text:list-item>
                    <text:list-item text:style-override="id1-3-2-5-10-1-10-11-7-1-2">
                      <text:number>-</text:number>
                      <text:p text:style-name="table_al">medewerkers KCC team 2 C en KCCO3</text:p>
                    </text:list-item>
                  </text:list>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Uitvoering van de Wet op d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hoofden KCC </text:p>
                  <text:p text:style-name="table_al">- medewerkers KCC team 2C en KCCO team 3.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schikkingen op grond van de Wet Inburgering (WI), inclusief de op de WI gebaseerde verord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0-1-10-13-7-1">
                    <text:list-item text:style-override="id1-3-2-5-10-1-10-13-7-1-1">
                      <text:number>-</text:number>
                      <text:p text:style-name="table_al">hoofden KCC</text:p>
                    </text:list-item>
                    <text:list-item text:style-override="id1-3-2-5-10-1-10-13-7-1-2">
                      <text:number>-</text:number>
                      <text:p text:style-name="table_al">consulent inburgering</text:p>
                    </text:list-item>
                  </text:list>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sluiten en ondertekenen van individuele overeenkomsten en het verstrekken van opdrachten voor een traject inburgering in het kader van de Wet Inburgering, en het sluiten en ondertekenen van individuele overeenkomsten en het verstrekken van opdrachten voor reïntegratie of scholing op basis van de Wet werk en bijstand, of het Besluit Bijstand Zelfstandigen </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hoofden KCC </text:p>
                  <text:p text:style-name="table_al">- consulenten inburgering </text:p>
                  <text:p text:style-name="table_al">- consulenten werk </text:p>
                  <text:p text:style-name="table_al">- werkcoaches </text:p>
                  <text:p text:style-name="table_al">- consulenten BBZ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college vertegenwoordigen inzake verzoeken om een machtiging te verlenen voor gesloten jeugdhulp.</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cell table:style-name="entry" table:number-rows-spanned="1" table:number-columns-spanned="1">
                  <text:p text:style-name="table_al">- hoofden KCC </text:p>
                  <text:p text:style-name="table_al">- juristen BVT KCC (adviseur4)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Fiatteren / accorderen van betaallijsten/opdrachten aan ‘betalingsverkeer’</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geen bevoegdheid tot verlenen van verdere onder volmacht.</text:p>
                </table:table-cell>
                <table:table-cell table:style-name="entry" table:number-rows-spanned="1" table:number-columns-spanned="1">
                  <text:p text:style-name="table_al">- hoofden KCC </text:p>
                  <text:p text:style-name="table_al">- medewerkers KCC2 en KCC3 met coördinatiemodule (senio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issen omtrent het verlenen van ontheffing van het verbod tot het houden van wedstrijden op een weg (art. 10 Wegenverkeer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 hoofden KCC </text:p>
                  <text:p text:style-name="table_al">- medewerker Publiek 2 KCCO2 - medewerker Publiek 1 en beleidsuitvoering1, team 2A KCC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slissen op verzoeken om ontheffing ingevolge art. 149 lid 1 sub d van de Wegenverkeerswet.</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0-1-10-19-7-1">
                    <text:list-item text:style-override="id1-3-2-5-10-1-10-19-7-1-1">
                      <text:number>-</text:number>
                      <text:p text:style-name="table_al">hoofden KCC</text:p>
                    </text:list-item>
                    <text:list-item text:style-override="id1-3-2-5-10-1-10-19-7-1-2">
                      <text:number>-</text:number>
                      <text:p text:style-name="table_al">medewerker Publiek2 KCCO2</text:p>
                    </text:list-item>
                    <text:list-item text:style-override="id1-3-2-5-10-1-10-19-7-1-3">
                      <text:number>-</text:number>
                      <text:p text:style-name="table_al">medewerker Publiek1 en beleidsuitvoering1, team 2A KCC</text:p>
                    </text:list-item>
                  </text:list>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beslissen op een aanvraag om een huisvestingsvergunning voor particulier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0-1-10-21-7-1">
                    <text:list-item text:style-override="id1-3-2-5-10-1-10-21-7-1-1">
                      <text:number>-</text:number>
                      <text:p text:style-name="table_al">hoofden KCC</text:p>
                    </text:list-item>
                    <text:list-item text:style-override="id1-3-2-5-10-1-10-21-7-1-2">
                      <text:number>-</text:number>
                      <text:p text:style-name="table_al">medewerker Publiek1, team 2A KCC</text:p>
                    </text:list-item>
                  </text:list>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zover betrekking hebbend op woningen van individuele huishoudens:</text:p>
                  <text:list text:style-name="id1-3-2-5-10-1-10-22-2-2">
                    <text:list-item text:style-override="id1-3-2-5-10-1-10-22-2-2-1">
                      <text:number>1.</text:number>
                      <text:p text:style-name="table_al">het verlenen c.q. weigeren van een vergunning tijdelijke verhuur, zoals omschreven in artikel 15 van de Leegstandwet, </text:p>
                    </text:list-item>
                    <text:list-item text:style-override="id1-3-2-5-10-1-10-22-2-2-2">
                      <text:number>2.</text:number>
                      <text:p text:style-name="table_al">het verlengen van afgegeven vergunningen tijdelijke verhuur</text:p>
                    </text:list-item>
                    <text:list-item text:style-override="id1-3-2-5-10-1-10-22-2-2-3">
                      <text:number>3.</text:number>
                      <text:p text:style-name="table_al">het intrekken van een al toegekende vergunning</text:p>
                    </text:list-item>
                    <text:list-item text:style-override="id1-3-2-5-10-1-10-22-2-2-4">
                      <text:number>4.</text:number>
                      <text:p text:style-name="table_al">tijdelijke verhuur voor woningen van individuele huishoudens</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0-1-10-22-7-1">
                    <text:list-item text:style-override="id1-3-2-5-10-1-10-22-7-1-1">
                      <text:number>-</text:number>
                      <text:p text:style-name="table_al">hoofden KCC</text:p>
                    </text:list-item>
                    <text:list-item text:style-override="id1-3-2-5-10-1-10-22-7-1-2">
                      <text:number>-</text:number>
                      <text:p text:style-name="table_al">medewerker Publiek1, team 2A KCC</text:p>
                    </text:list-item>
                  </text:list>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le bevoegdheden inzake vergunningen betrekking hebbende op woningen van professionele partijen (corporaties, instellingen, projectontwikkelaars, e.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0-1-10-23-7-1">
                    <text:list-item text:style-override="id1-3-2-5-10-1-10-23-7-1-1">
                      <text:number>-</text:number>
                      <text:p text:style-name="table_al">hoofden KCC</text:p>
                    </text:list-item>
                    <text:list-item text:style-override="id1-3-2-5-10-1-10-23-7-1-2">
                      <text:number>-</text:number>
                      <text:p text:style-name="table_al">medewerker Publiek1, team 2A KCC</text:p>
                    </text:list-item>
                  </text:list>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Budgethouderschap KC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entry" table:number-rows-spanned="1" table:number-columns-spanned="1">
                  <text:p text:style-name="table_al">college, burg</text:p>
                  <text:p text:style-name="table_al">  </text:p>
                  <text:p text:style-name="table_al">.</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0-1-10-25-7-1">
                    <text:list-item text:style-override="id1-3-2-5-10-1-10-25-7-1-1">
                      <text:number>-</text:number>
                      <text:p text:style-name="table_al">hoofden KCC </text:p>
                    </text:list-item>
                    <text:list-item text:style-override="id1-3-2-5-10-1-10-25-7-1-2">
                      <text:number>-</text:number>
                      <text:p text:style-name="table_al">medewerkers adviseur4 (Operationeel Procesverantwoordelijke) en adviseur3 (Opdrachtnemer), BVT KCC</text:p>
                    </text:list-item>
                  </text:list>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betaalbaar/invorderbaar stellen van ingekomen facturen voor leveringen en diensten.</text:p>
                </table:table-cell>
                <table:table-cell table:style-name="entry" table:number-rows-spanned="1" table:number-columns-spanned="1">
                  <text:p text:style-name="table_al">college, burg.</text:p>
                  <text:p text:style-name="table_al">    </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0-1-10-26-7-1">
                    <text:list-item text:style-override="id1-3-2-5-10-1-10-26-7-1-1">
                      <text:number>-</text:number>
                      <text:p text:style-name="table_al">hoofden KCC</text:p>
                    </text:list-item>
                    <text:list-item text:style-override="id1-3-2-5-10-1-10-26-7-1-2">
                      <text:number>-</text:number>
                      <text:p text:style-name="table_al">medewerkers adviseur4 (Operationeel</text:p>
                    </text:list-item>
                    <text:list-item text:style-override="id1-3-2-5-10-1-10-26-7-1-3">
                      <text:number>-</text:number>
                      <text:p text:style-name="table_al">Procesverantwoordelijke) en adviseur3 (Opdrachtnemer), BVT KCC</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Sub Portefeuille Interne dienstverlening</text:span>
        </text:p>
          <text:p text:style-name="al">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Riskmanagemen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luiten en onderhouden van verzekeringscontracten ten behoeve van gemeentelijke instellingen met verzekeringsmaatschappij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4-1-9-2-7-1">
                    <text:list-item text:style-override="id1-3-2-5-14-1-9-2-7-1-1">
                      <text:number>-</text:number>
                      <text:p text:style-name="table_al">afdelingshoofden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van overeenkomsten ten behoeve van het beheer van de verzekeringsportefeuille</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4-1-9-3-7-1">
                    <text:list-item text:style-override="id1-3-2-5-14-1-9-3-7-1-1">
                      <text:number>-</text:number>
                      <text:p text:style-name="table_al">afdelingshoofd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en van premiebetalingen aan de betrokken verzekeringsmaatschappijen en assurantietussenperson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4-1-9-4-7-1">
                    <text:list-item text:style-override="id1-3-2-5-14-1-9-4-7-1-1">
                      <text:number>-</text:number>
                      <text:p text:style-name="table_al">afdelingshoofd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andelen van schades en het doen van schade-uitkeringen aan gedupeerd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4-1-9-5-7-1">
                    <text:list-item text:style-override="id1-3-2-5-14-1-9-5-7-1-1">
                      <text:number>-</text:number>
                      <text:p text:style-name="table_al">afdelingshoofd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tellen van externe adviseurs i.h.k.v. schadebehandeling, -begeleiding</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4-1-9-6-7-1">
                    <text:list-item text:style-override="id1-3-2-5-14-1-9-6-7-1-1">
                      <text:number>-</text:number>
                      <text:p text:style-name="table_al">afdelingshoofd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richten van rechtshandelingen ter uitvoering van de onder 1 t/m 6 genoemde besluiten</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4-1-9-7-7-1">
                    <text:list-item text:style-override="id1-3-2-5-14-1-9-7-7-1-1">
                      <text:number>-</text:number>
                      <text:p text:style-name="table_al">afdelingshoofd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t Basisregistratie Adressen en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list text:style-name="id1-3-2-5-14-1-9-9-2-1">
                    <text:list-item text:style-override="id1-3-2-5-14-1-9-9-2-1-1">
                      <text:number>A.</text:number>
                      <text:p text:style-name="table_al">Het beheren van de basisregistraties adressen en gebouwen</text:p>
                    </text:list-item>
                    <text:list-item text:style-override="id1-3-2-5-14-1-9-9-2-1-2">
                      <text:number>B.</text:number>
                      <text:p text:style-name="table_al">Het mogen vaststellen van de definitieve geometrie van panden en verblijfsobjecten. (artikel 8) </text:p>
                    </text:list-item>
                    <text:list-item text:style-override="id1-3-2-5-14-1-9-9-2-1-3">
                      <text:number>C.</text:number>
                      <text:p text:style-name="table_al">Het opmaken van een proces-verbaal van constatering zoals bedoeld in art. 10, eerste lid, onder b van de Wet BAG </text:p>
                    </text:list-item>
                    <text:list-item text:style-override="id1-3-2-5-14-1-9-9-2-1-4">
                      <text:number>D.</text:number>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5-14-1-9-9-2-1-5">
                      <text:number>E.</text:number>
                      <text:p text:style-name="table_al">Het nemen van een formaliseringsbeslissing voor het uitvoeren van de wet BAG.</text:p>
                    </text:list-item>
                    <text:list-item text:style-override="id1-3-2-5-14-1-9-9-2-1-6">
                      <text:number>F.</text:number>
                      <text:p text:style-name="table_al"> Het verrichten van de in de wet BAG genoemde overige feitelijke handelingen nodig voor de uitvoering van de wet .</text:p>
                    </text:list-item>
                  </text:list>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4-1-9-9-7-1">
                    <text:list-item text:style-override="id1-3-2-5-14-1-9-9-7-1-1">
                      <text:number>-</text:number>
                      <text:p text:style-name="table_al">Hoofden IT</text:p>
                    </text:list-item>
                    <text:list-item text:style-override="id1-3-2-5-14-1-9-9-7-1-2">
                      <text:number>-</text:number>
                      <text:p text:style-name="table_al">Bronbeheerder BAG</text:p>
                    </text:list-item>
                    <text:list-item text:style-override="id1-3-2-5-14-1-9-9-7-1-3">
                      <text:number>-</text:number>
                      <text:p text:style-name="table_al">Senior medewerker Basisregistraties</text:p>
                    </text:list-item>
                    <text:list-item text:style-override="id1-3-2-5-14-1-9-9-7-1-4">
                      <text:number>-</text:number>
                      <text:p text:style-name="table_al">Sr registrator/gegevensbeheerder objecten</text:p>
                    </text:list-item>
                    <text:list-item text:style-override="id1-3-2-5-14-1-9-9-7-1-5">
                      <text:number>-</text:number>
                      <text:p text:style-name="table_al">Registrator/gegevensbeheerder objec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t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uitvoeren van de aan het gemeentebestuur in de Wet Basisregistraties Personen (BRP) opgeleg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4-1-9-11-7-1">
                    <text:list-item text:style-override="id1-3-2-5-14-1-9-11-7-1-1">
                      <text:number>-</text:number>
                      <text:p text:style-name="table_al">Hoofden IT</text:p>
                    </text:list-item>
                    <text:list-item text:style-override="id1-3-2-5-14-1-9-11-7-1-2">
                      <text:number>-</text:number>
                      <text:p text:style-name="table_al">Bronbeheerder BRP</text:p>
                    </text:list-item>
                    <text:list-item text:style-override="id1-3-2-5-14-1-9-11-7-1-3">
                      <text:number>-</text:number>
                      <text:p text:style-name="table_al">Senior medewerker Basisregistraties</text:p>
                    </text:list-item>
                    <text:list-item text:style-override="id1-3-2-5-14-1-9-11-7-1-4">
                      <text:number>-</text:number>
                      <text:p text:style-name="table_al">Registrator/gegevensbeheerder BRP</text:p>
                    </text:list-item>
                  </text:list>
                </table:table-cell>
              </table:table-row>
              <table:table-row table:style-name="row">
                <table:table-cell table:style-name="entry" table:number-rows-spanned="1" table:number-columns-spanned="1">
                  <text:p text:style-name="table_al">3.2</text:p>
                  <text:p text:style-name="table_al">  </text:p>
                </table:table-cell>
                <table:table-cell table:style-name="entry" table:number-rows-spanned="1" table:number-columns-spanned="1">
                  <text:p text:style-name="table_al">Het afgeven van verklaringen uit de gemeentelijke basis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d,mg</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4-1-9-12-7-1">
                    <text:list-item text:style-override="id1-3-2-5-14-1-9-12-7-1-1">
                      <text:number>-</text:number>
                      <text:p text:style-name="table_al">Hoofden IT</text:p>
                    </text:list-item>
                    <text:list-item text:style-override="id1-3-2-5-14-1-9-12-7-1-2">
                      <text:number>-</text:number>
                      <text:p text:style-name="table_al">Bronbeheerder BRP</text:p>
                    </text:list-item>
                    <text:list-item text:style-override="id1-3-2-5-14-1-9-12-7-1-3">
                      <text:number>-</text:number>
                      <text:p text:style-name="table_al">Senior medewerker Basisregistraties</text:p>
                    </text:list-item>
                    <text:list-item text:style-override="id1-3-2-5-14-1-9-12-7-1-4">
                      <text:number>-</text:number>
                      <text:p text:style-name="table_al">Registrator/gegevensbeheerder BRP </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t Basisregistraties Grootschalige Topograf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uitvoeren van de aan het gemeentebestuur in de – Wet Basisregistraties Grootschalige Topografie (BGT) opgeleg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4-1-9-14-7-1">
                    <text:list-item text:style-override="id1-3-2-5-14-1-9-14-7-1-1">
                      <text:number>-</text:number>
                      <text:p text:style-name="table_al">Hoofden IT</text:p>
                    </text:list-item>
                    <text:list-item text:style-override="id1-3-2-5-14-1-9-14-7-1-2">
                      <text:number>-</text:number>
                      <text:p text:style-name="table_al">Bronbeheerder BGT</text:p>
                    </text:list-item>
                    <text:list-item text:style-override="id1-3-2-5-14-1-9-14-7-1-3">
                      <text:number>-</text:number>
                      <text:p text:style-name="table_al">Senior medewerker Basisregistraties</text:p>
                    </text:list-item>
                    <text:list-item text:style-override="id1-3-2-5-14-1-9-14-7-1-4">
                      <text:number>-</text:number>
                      <text:p text:style-name="table_al">Sr registrator/gegevensbeheerder objecten</text:p>
                    </text:list-item>
                    <text:list-item text:style-override="id1-3-2-5-14-1-9-14-7-1-5">
                      <text:number>-</text:number>
                      <text:p text:style-name="table_al">Registrator/gegevensbeheerder objecten</text:p>
                    </text:list-item>
                  </text:list>
                </table:table-cell>
              </table:table-row>
              <table:table-row table:style-name="row">
                <table:table-cell table:style-name="entry" table:number-rows-spanned="1" table:number-columns-spanned="1">
                  <text:p text:style-name="table_al">  </text:p>
                  <text:p text:style-name="table_al">5</text:p>
                  <text:p text:style-name="table_al">  </text:p>
                </table:table-cell>
                <table:table-cell table:style-name="entry" table:number-rows-spanned="1" table:number-columns-spanned="1">
                  <text:p text:style-name="table_al">
                    <text:span text:style-name="nadrukvet">Ondersteuning en Expertise-Budgethou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14-1-9-16-7-1">
                    <text:list-item text:style-override="id1-3-2-5-14-1-9-16-7-1-1">
                      <text:number>-</text:number>
                      <text:p text:style-name="table_al">Afdelingshoofd O en E</text:p>
                    </text:list-item>
                    <text:list-item text:style-override="id1-3-2-5-14-1-9-16-7-1-2">
                      <text:number>-</text:number>
                      <text:p text:style-name="table_al">Adviseur facilitaire zak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betaalbaar/invorderbaar stellen van ingekomen facturen voor leveringen en diens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14-1-9-17-7-1">
                    <text:list-item text:style-override="id1-3-2-5-14-1-9-17-7-1-1">
                      <text:number>-</text:number>
                      <text:p text:style-name="table_al">Afdelingshoofd O en E</text:p>
                    </text:list-item>
                    <text:list-item text:style-override="id1-3-2-5-14-1-9-17-7-1-2">
                      <text:number>-</text:number>
                      <text:p text:style-name="table_al">Adviseur facilitaire zaken</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Sub Portefeuille Ruimte</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het nemen van verkeersmaatregelen als bedoeld in art. 18 lid 1 Wegenverkeer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list text:style-name="id1-3-2-5-18-1-9-2-7-2">
                    <text:list-item text:style-override="id1-3-2-5-18-1-9-2-7-2-1">
                      <text:number>-</text:number>
                      <text:p text:style-name="table_al">afdelingshoofd advies Ruimteprogrammeur Ruimte</text:p>
                    </text:list-item>
                  </text:list>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plaatsen van bushaltes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 </text:p>
                </table:table-cell>
                <table:table-cell table:style-name="entry" table:number-rows-spanned="1" table:number-columns-spanned="1">
                  <text:p text:style-name="table_al">  </text:p>
                </table:table-cell>
                <table:table-cell table:style-name="entry" table:number-rows-spanned="1" table:number-columns-spanned="1">
                  <text:list text:style-name="id1-3-2-5-18-1-9-3-7-1">
                    <text:list-item text:style-override="id1-3-2-5-18-1-9-3-7-1-1">
                      <text:number>-</text:number>
                      <text:p text:style-name="table_al">programmeur Ruimte</text:p>
                    </text:list-item>
                  </text:list>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ordening Parkeerregulering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vaststellen van het maximum aantal uit te geven vergunningen per houder op grond van artikel 3, lid 5 Verordening Parkeerregulering 2012</text:p>
                </table:table-cell>
                <table:table-cell table:style-name="entry" table:number-rows-spanned="1" table:number-columns-spanned="1">
                  <text:p text:style-name="table_al">college </text:p>
                </table:table-cell>
                <table:table-cell table:style-name="entry" table:number-rows-spanned="1" table:number-columns-spanned="1">
                  <text:p text:style-name="table_al">md,mg</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8-1-9-5-7-1">
                    <text:list-item text:style-override="id1-3-2-5-18-1-9-5-7-1-1">
                      <text:number>-</text:number>
                      <text:p text:style-name="table_al"> afdelingshoofd advies Ruimteprogrammeur Ruimte</text:p>
                    </text:list-item>
                  </text:list>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t op de Ruimtelijke Ordening (WRO/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kendmaking en tervisielegging ontwerpstruktuurplan ex art. 8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8-1-9-7-7-1">
                    <text:list-item text:style-override="id1-3-2-5-18-1-9-7-7-1-1">
                      <text:number>-</text:number>
                      <text:p text:style-name="table_al"> afdelingshoofd advies Ruimte</text:p>
                    </text:list-item>
                    <text:list-item text:style-override="id1-3-2-5-18-1-9-7-7-1-2">
                      <text:number>-</text:number>
                      <text:p text:style-name="table_al">programmeur Ruimte</text:p>
                    </text:list-item>
                  </text:list>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dedeling, bekendmaking en tervisielegging vastgesteld struktuurplan ex art. 9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8-7-1">
                    <text:list-item text:style-override="id1-3-2-5-18-1-9-8-7-1-1">
                      <text:number>-</text:number>
                      <text:p text:style-name="table_al"> afdelingshoofd advies Ruimte</text:p>
                    </text:list-item>
                    <text:list-item text:style-override="id1-3-2-5-18-1-9-8-7-1-2">
                      <text:number>-</text:number>
                      <text:p text:style-name="table_al">programmeur Ruimte</text:p>
                    </text:list-item>
                  </text:list>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kendmaking en tervisielegging voorbereidingsbesluit ex art. 22 WRO en 3.7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9-7-1">
                    <text:list-item text:style-override="id1-3-2-5-18-1-9-9-7-1-1">
                      <text:number>-</text:number>
                      <text:p text:style-name="table_al"> afdelingshoofd advies Ruimte</text:p>
                    </text:list-item>
                    <text:list-item text:style-override="id1-3-2-5-18-1-9-9-7-1-2">
                      <text:number>-</text:number>
                      <text:p text:style-name="table_al">programmeur Ruimte</text:p>
                    </text:list-item>
                  </text:list>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kendmaking en tervisielegging ontwerpbestemmingsplan ex art. 23 WRO en 3.8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0-7-1">
                    <text:list-item text:style-override="id1-3-2-5-18-1-9-10-7-1-1">
                      <text:number>-</text:number>
                      <text:p text:style-name="table_al">afdelingshoofd advies Ruimte</text:p>
                    </text:list-item>
                    <text:list-item text:style-override="id1-3-2-5-18-1-9-10-7-1-2">
                      <text:number>-</text:number>
                      <text:p text:style-name="table_al">programmeur Ruimte</text:p>
                    </text:list-item>
                  </text:list>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kendmaking vastgesteld bestemmingsplan ex art. 26 WRO en 3.8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1-7-1">
                    <text:list-item text:style-override="id1-3-2-5-18-1-9-11-7-1-1">
                      <text:number>-</text:number>
                      <text:p text:style-name="table_al">afdelingshoofd advies Ruimte</text:p>
                    </text:list-item>
                    <text:list-item text:style-override="id1-3-2-5-18-1-9-11-7-1-2">
                      <text:number>-</text:number>
                      <text:p text:style-name="table_al">programmeur Ruimte</text:p>
                    </text:list-item>
                  </text:list>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ededeling aan bezwaarden ex art. 26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2-7-1">
                    <text:list-item text:style-override="id1-3-2-5-18-1-9-12-7-1-1">
                      <text:number>-</text:number>
                      <text:p text:style-name="table_al">afdelingshoofd advies Ruimte</text:p>
                    </text:list-item>
                    <text:list-item text:style-override="id1-3-2-5-18-1-9-12-7-1-2">
                      <text:number>-</text:number>
                      <text:p text:style-name="table_al">programmeur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kendmaking en tervisielegging goedgekeurd bestemmingsplan ex art. 28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3-7-1">
                    <text:list-item text:style-override="id1-3-2-5-18-1-9-13-7-1-1">
                      <text:number>-</text:number>
                      <text:p text:style-name="table_al">afdelingshoofd advies Ruimte</text:p>
                    </text:list-item>
                    <text:list-item text:style-override="id1-3-2-5-18-1-9-13-7-1-2">
                      <text:number>-</text:number>
                      <text:p text:style-name="table_al">programmeur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kendmaking en tervisielegging onherroepelijk geworden bestemmingsplan ex art. 3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4-7-1">
                    <text:list-item text:style-override="id1-3-2-5-18-1-9-14-7-1-1">
                      <text:number>-</text:number>
                      <text:p text:style-name="table_al">afdelingshoofd advies Ruimte</text:p>
                    </text:list-item>
                    <text:list-item text:style-override="id1-3-2-5-18-1-9-14-7-1-2">
                      <text:number>-</text:number>
                      <text:p text:style-name="table_al">programmeur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rocedurele afwikkeling ten aanzien van uitwerking of wijziging bestemmingsplan ex art. 11 WRO en 3.6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5-7-1">
                    <text:list-item text:style-override="id1-3-2-5-18-1-9-15-7-1-1">
                      <text:number>-</text:number>
                      <text:p text:style-name="table_al">afdelingshoofd advies Ruimte</text:p>
                    </text:list-item>
                    <text:list-item text:style-override="id1-3-2-5-18-1-9-15-7-1-2">
                      <text:number>-</text:number>
                      <text:p text:style-name="table_al">programmeur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rocedurele afwikkeling ten aanzien van bestemmingsplannen ex artikelen 23,26 28 en 31 WRO en 3.7 en 3.8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6-7-1">
                    <text:list-item text:style-override="id1-3-2-5-18-1-9-16-7-1-1">
                      <text:number>-</text:number>
                      <text:p text:style-name="table_al">afdelingshoofd advies Ruimte</text:p>
                    </text:list-item>
                    <text:list-item text:style-override="id1-3-2-5-18-1-9-16-7-1-2">
                      <text:number>-</text:number>
                      <text:p text:style-name="table_al">programmeur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rocedurele afwikkeling van voorbereidingsbesluiten ex artikel 23 WRO en 3.7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7-7-1">
                    <text:list-item text:style-override="id1-3-2-5-18-1-9-17-7-1-1">
                      <text:number>-</text:number>
                      <text:p text:style-name="table_al">afdelingshoofd advies Ruimte</text:p>
                    </text:list-item>
                    <text:list-item text:style-override="id1-3-2-5-18-1-9-17-7-1-2">
                      <text:number>-</text:number>
                      <text:p text:style-name="table_al">programmeur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cedurele afwikkeling van planschadebesluiten ex artikel 49 WRO en 6.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8-7-1">
                    <text:list-item text:style-override="id1-3-2-5-18-1-9-18-7-1-1">
                      <text:number>-</text:number>
                      <text:p text:style-name="table_al">afdelingshoofd advies Ruimte</text:p>
                    </text:list-item>
                    <text:list-item text:style-override="id1-3-2-5-18-1-9-18-7-1-2">
                      <text:number>-</text:number>
                      <text:p text:style-name="table_al">programmeur Ruimt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elektronisch waarmerken en publiceren van Wro-instrumenten conform artikel 1.2.1 lid 1 Bro, artikel 1.2.2.Bro en de Regeling standaarden ruimtelijke ordening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19-7-1">
                    <text:list-item text:style-override="id1-3-2-5-18-1-9-19-7-1-1">
                      <text:number>-</text:number>
                      <text:p text:style-name="table_al">afdelingshoofd advies Ruimte</text:p>
                    </text:list-item>
                    <text:list-item text:style-override="id1-3-2-5-18-1-9-19-7-1-2">
                      <text:number>-</text:number>
                      <text:p text:style-name="table_al">programmeur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die geacht worden te behoren tot de bevoegdheid van burgemeester en wethouders met betrekking tot zones langs wegen en zones langs spoor-, tram- en metrowegen (hoofdstuk 6 en 7), waaraan toegevoegd de bevoegdheid om een hogere waarde voor de ten hoogste toelaatbare geluidsbelasting vast te stellen, overeenkomstig artikel 110 a van de Wet geluidhinder.</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8-1-9-21-7-1">
                    <text:list-item text:style-override="id1-3-2-5-18-1-9-21-7-1-1">
                      <text:number>-</text:number>
                      <text:p text:style-name="table_al">programmeur Ruimte</text:p>
                    </text:list-item>
                    <text:list-item text:style-override="id1-3-2-5-18-1-9-21-7-1-2">
                      <text:number>-</text:number>
                      <text:p text:style-name="table_al">afdelingshoofd advies Ruimt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ansluitverordening Riolering gemeente Delf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verlenen van goedkeuring voor het tot stand brengen en in stand houden van een aansluiting tussen de aansluitleiding en het openbaar riool als bedoeld in artikel 2 van de Aansluitverordening Riolering gemeente Delf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8-1-9-23-7-1">
                    <text:list-item text:style-override="id1-3-2-5-18-1-9-23-7-1-1">
                      <text:number>-</text:number>
                      <text:p text:style-name="table_al">programmeur </text:p>
                    </text:list-item>
                    <text:list-item text:style-override="id1-3-2-5-18-1-9-23-7-1-2">
                      <text:number>-</text:number>
                      <text:p text:style-name="table_al">afdelingshoofd Bor</text:p>
                    </text:list-item>
                    <text:list-item text:style-override="id1-3-2-5-18-1-9-23-7-1-3">
                      <text:number>-</text:number>
                      <text:p text:style-name="table_al">afdelingshoofd 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weigeren van goedkeuring ;het aangeven van nadere eisen waaraan voldaan moet worden om voor goedkeuring in aanmerking te komen één en ander als bedoeld in artikel 4 Aansluitverordening Riolering gemeente Delf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24-7-1">
                    <text:list-item text:style-override="id1-3-2-5-18-1-9-24-7-1-1">
                      <text:number>-</text:number>
                      <text:p text:style-name="table_al">programmeur </text:p>
                    </text:list-item>
                    <text:list-item text:style-override="id1-3-2-5-18-1-9-24-7-1-2">
                      <text:number>-</text:number>
                      <text:p text:style-name="table_al">afdelingshoofd Bor</text:p>
                    </text:list-item>
                  </text:list>
                  <text:p text:style-name="table_al">afdelingshoofd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omen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desnoods mondeling, toestemming geven tot het direct vellen van de houtopstand, indien sprake is van gevaarzetting of vergelijkbaar spoedeisend belang (art. 12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8-1-9-26-7-1">
                    <text:list-item text:style-override="id1-3-2-5-18-1-9-26-7-1-1">
                      <text:number>-</text:number>
                      <text:p text:style-name="table_al">programmeur </text:p>
                    </text:list-item>
                    <text:list-item text:style-override="id1-3-2-5-18-1-9-26-7-1-2">
                      <text:number>-</text:number>
                      <text:p text:style-name="table_al">afdelingshoofd Bor</text:p>
                    </text:list-item>
                    <text:list-item text:style-override="id1-3-2-5-18-1-9-26-7-1-3">
                      <text:number>-</text:number>
                      <text:p text:style-name="table_al">afdelingshoofd 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oordelen of iepen gevaar opleveren voor verspreiding van de iepziekte en aanschrijven tot a) vellen, b) ontschorsen en de schors vernietigen of c) het vernietigen van niet ontschorste delen of het behandelen ervan (art. 12 eerste lid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mg, 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27-7-1">
                    <text:list-item text:style-override="id1-3-2-5-18-1-9-27-7-1-1">
                      <text:number>-</text:number>
                      <text:p text:style-name="table_al">programmeur </text:p>
                    </text:list-item>
                    <text:list-item text:style-override="id1-3-2-5-18-1-9-27-7-1-2">
                      <text:number>-</text:number>
                      <text:p text:style-name="table_al">afdelingshoofd Bor</text:p>
                    </text:list-item>
                    <text:list-item text:style-override="id1-3-2-5-18-1-9-27-7-1-3">
                      <text:number>-</text:number>
                      <text:p text:style-name="table_al">afdelingshoofd 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erlenen en weigeren van ontheffing van het verbod gevelde iepen of delen daarvan voorhanden of in voorraad te hebben of te vervoeren (art. 12, derde lid).</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28-7-1">
                    <text:list-item text:style-override="id1-3-2-5-18-1-9-28-7-1-1">
                      <text:number>-</text:number>
                      <text:p text:style-name="table_al">programmeur </text:p>
                    </text:list-item>
                    <text:list-item text:style-override="id1-3-2-5-18-1-9-28-7-1-2">
                      <text:number>-</text:number>
                      <text:p text:style-name="table_al">afdelingshoofd Bor</text:p>
                    </text:list-item>
                    <text:list-item text:style-override="id1-3-2-5-18-1-9-28-7-1-3">
                      <text:number>-</text:number>
                      <text:p text:style-name="table_al">afdelingshoofd Uitvoer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heersverordening Begraafplaatsen Delf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verlenen van ontheffing van het verbod om met motorrijtuigen op de begraafplaats te rijden. (artikel 4,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list text:style-name="id1-3-2-5-18-1-9-30-7-2">
                    <text:list-item text:style-override="id1-3-2-5-18-1-9-30-7-2-1">
                      <text:number>-</text:number>
                      <text:p text:style-name="table_al">programmeur</text:p>
                    </text:list-item>
                    <text:list-item text:style-override="id1-3-2-5-18-1-9-30-7-2-2">
                      <text:number>-</text:number>
                      <text:p text:style-name="table_al">afdelingshoofd bedrijven</text:p>
                    </text:list-item>
                    <text:list-item text:style-override="id1-3-2-5-18-1-9-30-7-2-3">
                      <text:number>-</text:number>
                      <text:p text:style-name="table_al">onderafdelingshoofd locaties</text:p>
                    </text:list-item>
                    <text:list-item text:style-override="id1-3-2-5-18-1-9-30-7-2-4">
                      <text:number>-</text:number>
                      <text:p text:style-name="table_al">teamcoördinator begraafplaats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 bijzondere gevallen afwijken van de tijd van begraven en het bezorgen van as. (artikel 9,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18-1-9-31-7-1">
                    <text:list-item text:style-override="id1-3-2-5-18-1-9-31-7-1-1">
                      <text:number>-</text:number>
                      <text:p text:style-name="table_al">idem</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oewijzen van een particulier graf anders dan voor directe begraving en buiten de volgorde van uitgifte. (artikel 11,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op aanvraag verlenen en verlengen van een uitsluitend recht op een particulier graf. (artikel 12 lid 1 en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op aanvraag verlenen van een uitsluitend recht op een particulier graf aan een ander dan de aanvrager. (artikel 12,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op aanvraag overschrijven van een uitsluitend recht en het vervallen verklaren van een uitsluitend recht. (artikel 13 lid 1 en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bevestigen van de ontvangst van een afstandsverklaring. (artikel 1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nder voorwaarden verlenen van een vergunning aan de rechthebbende op een particulier graf tot het daarin voor eigen rekening doen aanbrengen van een grafkelder. (artikel 1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verlenen, wijzigen en weigeren van een vergunnig voor grafbedekking. (artikel 16 lid 1 en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verwijderen van (delen van) grafbedekking bij veronachtzaming van de onderhoudsplicht of verstrijken van de uitgiftetermijn. (artikel 18 lid 3 en lid 4, artikel 1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bijhouden van een lijst van bijzondere graven en het verrrichten van onderzoek. (artikel 22 lid 1 en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verlenen, wijzigen en/of weigeren van een vergunning voor een grafbedekking dan wel het vaststellen van nadere regels c.q. het verlenen van ontheffing van deze regels (artikel 2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vaststellen van nadere regels omtrent de aard, de afmetingen en de wijze van aanbrengen van grafbeplanting (artikel 23,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verwijderen van grafbedekking na het verstrijken van de graftermijn, alsmede de bekendmaking van het voornemen daartoe (artikel 24, lid 1 en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Het verwijderen van voorwerpen c.q. de (gehele) grafbedekking indien de rechthebbende nalaat zorg te dragen voor behoorlijk onderhoud of herstel van de grafbedekking (artikel 25,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bekendmaken van het voornemen om een graf te ruimen (artikel 26,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Het aanwijzen van ambtenaren belast met het opsporen van in deze verordening strafbaar gestelde feiten c.q. met het toezicht op de naleving van deze verordening en de op grond daarvan genomen besluiten (artikel 28 en 29)</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eslissen op een verzoek om vergunning om een weg aan te leggen, de verharding daarvan op te breken, in een weg te graven of te spitten, aard of breedte van de wegverharding te veranderen of anderszins verandering aan te brengen in de wijze van aanleg van een weg (art. 2:8 APV).</text:p>
                </table:table-cell>
                <table:table-cell table:style-name="entry" table:number-rows-spanned="1" table:number-columns-spanned="1">
                  <text:p text:style-name="table_al">b. en w.</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Alleen bij vergunning die betrekking heeft op aanvragen van nutsbedrijven i.h.k.v. onderhoudswerkzaam-heden.</text:p>
                </table:table-cell>
                <table:table-cell table:style-name="entry" table:number-rows-spanned="1" table:number-columns-spanned="1">
                  <text:list text:style-name="id1-3-2-5-18-1-9-48-7-1">
                    <text:list-item text:style-override="id1-3-2-5-18-1-9-48-7-1-1">
                      <text:number>-</text:number>
                      <text:p text:style-name="table_al">programmeur Ruimte</text:p>
                    </text:list-item>
                    <text:list-item text:style-override="id1-3-2-5-18-1-9-48-7-1-2">
                      <text:number>-</text:number>
                      <text:p text:style-name="table_al">afdelingshoofd Stadsbeheer Ruimte</text:p>
                    </text:list-item>
                    <text:list-item text:style-override="id1-3-2-5-18-1-9-48-7-1-3">
                      <text:number>-</text:number>
                      <text:p text:style-name="table_al">onderafdelingshoofd Stadsbeheer wijk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et bodem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lle bevoegdheden die geacht worden te behoren tot de bevoegdheid van burgemeester en wethou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 vm</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8-1-9-50-7-1">
                    <text:list-item text:style-override="id1-3-2-5-18-1-9-50-7-1-1">
                      <text:number>-</text:number>
                      <text:p text:style-name="table_al">programmeur Ruimte</text:p>
                    </text:list-item>
                    <text:list-item text:style-override="id1-3-2-5-18-1-9-50-7-1-2">
                      <text:number>-</text:number>
                      <text:p text:style-name="table_al">afdelingshoofd advies Ruimt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ordening ondergrondse infrastruct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Alle bevoegdheden die geacht worden te behoren tot die van burgemeester en wethouder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d,mg,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p text:style-name="table_al">- programmeur Ruimte</text:p>
                  <text:p text:style-name="table_al">- afdelingshoofd B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aststellen tari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stellen van tarieven voor veegwerkzaamheden en groenonderhoud voor d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18-1-9-54-7-1">
                    <text:list-item text:style-override="id1-3-2-5-18-1-9-54-7-1-1">
                      <text:number>-</text:number>
                      <text:p text:style-name="table_al">programmeur</text:p>
                    </text:list-item>
                    <text:list-item text:style-override="id1-3-2-5-18-1-9-54-7-1-2">
                      <text:number>-</text:number>
                      <text:p text:style-name="table_al">afdelingshoofd Bo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Reclameobjecten in de openbare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 gemotiveerd af te wijken van het beleid, zoals verwoord in de notitie Reclameobjecten in de openbare ruimte, vastgesteld door college op 17 januari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dingen voor de uitgifte van gronden in erfpacht door de gemeente Delft (197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lle bevoegdheden die geacht worden te behoren tot de bevoegdheden v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20-1-8-2-7-1">
                    <text:list-item text:style-override="id1-3-2-5-20-1-8-2-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Algemene bepalingen voor de uitgifte in erfpacht van gronden der gemeente Delft van 198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le bevoegdheden die geacht worden te behoren tot de bevoegdheden v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20-1-8-4-7-1">
                    <text:list-item text:style-override="id1-3-2-5-20-1-8-4-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lgemene Erfpachtbepalingen der gemeente Delft 199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lle bevoegdheden die geacht worden te behoren tot de bevoegdheden v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20-1-8-6-7-1">
                    <text:list-item text:style-override="id1-3-2-5-20-1-8-6-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lgemene erfpachtbepalingen der gemeente Delft van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le bevoegdheden die geacht worden te behoren tot de bevoegdheden van burgemeester en wethouders</text:p>
                </table:table-cell>
                <table:table-cell table:style-name="entry" table:number-rows-spanned="1" table:number-columns-spanned="1">
                  <text:p text:style-name="table_al">college </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20-1-8-8-7-1">
                    <text:list-item text:style-override="id1-3-2-5-20-1-8-8-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lgemene Voorwaarden voor de verkoop van bouwterreinen door de gemeente Delft van 1994 (AV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list text:style-name="id1-3-2-5-20-1-8-10-2-1">
                    <text:list-item text:style-override="id1-3-2-5-20-1-8-10-2-1-1">
                      <text:number>1.</text:number>
                      <text:p text:style-name="table_al">Het geven van toestemming voor omzettingen van erfpachten, uitgegeven onder de erfpachtvoorwaarden 1988 (AE 1988) en 1993 (AE1993) in eigendom, met toepassing van de AV 1994;</text:p>
                    </text:list-item>
                    <text:list-item text:style-override="id1-3-2-5-20-1-8-10-2-1-2">
                      <text:number>2.</text:number>
                      <text:p text:style-name="table_al">Het geven van toestemming voor omzettingen van erfpachten, uitgegeven onder de erfpachtsvoorwaarden 1929 (AE 1929) en 1976 (AE 1976) in eigendom, met toepassing van de AV 1994 en daarbij de grondwaarden te herzien dan wel de grondwaarden daarvan na ommekomst van de contractuele herzieningsperioden aan te passen, een en ander conform de daarvoor in de Nota Erfpacht 2005 vastgestelde systematiek.</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20-1-8-10-7-1">
                    <text:list-item text:style-override="id1-3-2-5-20-1-8-10-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in de AV 1994 aan burgemeester en wethouders gedelegeerde bevoegdheden, waaronder:</text:p>
                  <text:list text:style-name="id1-3-2-5-20-1-8-11-2-2">
                    <text:list-item text:style-override="id1-3-2-5-20-1-8-11-2-2-1">
                      <text:number>1.</text:number>
                      <text:p text:style-name="table_al">het vorderen van een vergoeding voor het reserveren van grond (art. 3);</text:p>
                    </text:list-item>
                    <text:list-item text:style-override="id1-3-2-5-20-1-8-11-2-2-2">
                      <text:number>2.</text:number>
                      <text:p text:style-name="table_al">het eisen van het storten en tevens restitueren van de waarborgsom (art. 3);</text:p>
                    </text:list-item>
                    <text:list-item text:style-override="id1-3-2-5-20-1-8-11-2-2-3">
                      <text:number>3.</text:number>
                      <text:p text:style-name="table_al">het verlenen van ontheffing van inrichtingsplicht (art. 5);</text:p>
                    </text:list-item>
                    <text:list-item text:style-override="id1-3-2-5-20-1-8-11-2-2-4">
                      <text:number>4.</text:number>
                      <text:p text:style-name="table_al">gedoogplicht t.b.v. kabels en leidingen (art. 7);</text:p>
                    </text:list-item>
                    <text:list-item text:style-override="id1-3-2-5-20-1-8-11-2-2-5">
                      <text:number>5.</text:number>
                      <text:p text:style-name="table_al">vaststellen van de schadevergoeding (art. 7);</text:p>
                    </text:list-item>
                    <text:list-item text:style-override="id1-3-2-5-20-1-8-11-2-2-6">
                      <text:number>6.</text:number>
                      <text:p text:style-name="table_al">vaststellen wijze van beschoeiing (art. 11);</text:p>
                    </text:list-item>
                    <text:list-item text:style-override="id1-3-2-5-20-1-8-11-2-2-7">
                      <text:number>7.</text:number>
                      <text:p text:style-name="table_al">ingebrekestelling (art. 12);</text:p>
                    </text:list-item>
                    <text:list-item text:style-override="id1-3-2-5-20-1-8-11-2-2-8">
                      <text:number>8.</text:number>
                      <text:p text:style-name="table_al">het opleggen van een boete (art. 14).</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20-1-8-11-7-1">
                    <text:list-item text:style-override="id1-3-2-5-20-1-8-11-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astgoed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doen) uitoefenen van stemrecht in een Vereniging van Eigenaren waarbij al dan niet financiële verplichtingen worden aangegaan, voor zover daartoe reeds een toereikend bedrag in de begroting is opgenomen</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20-1-8-13-7-1">
                    <text:list-item text:style-override="id1-3-2-5-20-1-8-13-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Aangaan van overeenkomsten met betrekking tot het tijdelijk om niet in gebruik geven van gemeentelijke bebouwde onroerende zak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20-1-8-14-7-1">
                    <text:list-item text:style-override="id1-3-2-5-20-1-8-14-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angaan van overeenkomsten ter verwerving of uitgifte van onroerende zaken en/of rechten daarop, het aangaan van huurovereenkomsten waarvoor nog geen toereikend bedrag in de begroting is opgenomen, alsmede het aangaan van intentieovereenkomsten en al dan niet anterieure overeenkomsten van kostenverhaal, een en ander onder voorbehoud van instemming door het college van burgemeester en wethouder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20-1-8-15-7-1">
                    <text:list-item text:style-override="id1-3-2-5-20-1-8-15-7-1-1">
                      <text:number>-</text:number>
                      <text:p text:style-name="table_al">afdelingshoofd Vastgoed</text:p>
                    </text:list-item>
                  </text:list>
                  <text:p text:style-name="table_al">  </text:p>
                </table:table-cell>
              </table:table-row>
              <table:table-row table:style-name="row">
                <table:table-cell table:style-name="entry" table:number-rows-spanned="1" table:number-columns-spanned="1">
                  <text:p text:style-name="table_al">19</text:p>
                  <text:p text:style-name="table_al">    </text:p>
                </table:table-cell>
                <table:table-cell table:style-name="entry" table:number-rows-spanned="1" table:number-columns-spanned="1">
                  <text:p text:style-name="table_al">
                    <text:span text:style-name="nadrukvet">Beheer Openbare Ruimte Budgethou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20-1-8-17-7-1">
                    <text:list-item text:style-override="id1-3-2-5-20-1-8-17-7-1-1">
                      <text:number>-</text:number>
                      <text:p text:style-name="table_al">afdelingshoofd BOR</text:p>
                    </text:list-item>
                    <text:list-item text:style-override="id1-3-2-5-20-1-8-17-7-1-2">
                      <text:number>-</text:number>
                      <text:p text:style-name="table_al">medewerker administratie en bedrijfsvoering bij BOR</text:p>
                    </text:list-item>
                  </text:list>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betaalbaar/invorderbaar stellen van ingekomen facturen voor leveringen en diens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BOR</text:p>
                  <text:p text:style-name="table_al">-medewerker administratie en bedrijfsvoering bij BOR</text:p>
                </table:table-cell>
              </table:table-row>
            </table:table>
            <text:p text:style-name="table_bottom"/>
          </text:section>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entry" table:number-rows-spanned="1" table:number-columns-spanned="1">
                  <text:p text:style-name="table_al">  </text:p>
                  <text:p text:style-name="table_al">20</text:p>
                  <text:p text:style-name="table_al">  </text:p>
                </table:table-cell>
                <table:table-cell table:style-name="entry" table:number-rows-spanned="1" table:number-columns-spanned="1">
                  <text:p text:style-name="table_al">
                    <text:span text:style-name="nadrukvet">Bedrijven-Budgethou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22-1-8-2-7-1">
                    <text:list-item text:style-override="id1-3-2-5-22-1-8-2-7-1-1">
                      <text:number>-</text:number>
                      <text:p text:style-name="table_al">Afdelingshoofd Bedrijven</text:p>
                    </text:list-item>
                    <text:list-item text:style-override="id1-3-2-5-22-1-8-2-7-1-2">
                      <text:number>-</text:number>
                      <text:p text:style-name="table_al">teamleider Zwembad</text:p>
                    </text:list-item>
                    <text:list-item text:style-override="id1-3-2-5-22-1-8-2-7-1-3">
                      <text:number>-</text:number>
                      <text:p text:style-name="table_al">Uitzoekpunt: functienaam Wim vd Weerd</text:p>
                    </text:list-item>
                  </text:list>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betaalbaar/invorderbaar stellen van ingekomen facturen voor leveringen en diens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22-1-8-3-7-1">
                    <text:list-item text:style-override="id1-3-2-5-22-1-8-3-7-1-1">
                      <text:number>-</text:number>
                      <text:p text:style-name="table_al">Afdelingshoofd Bedrijven</text:p>
                    </text:list-item>
                    <text:list-item text:style-override="id1-3-2-5-22-1-8-3-7-1-2">
                      <text:number>-</text:number>
                      <text:p text:style-name="table_al">teamleider Zwembad</text:p>
                    </text:list-item>
                  </text:list>
                  <text:p text:style-name="table_al">  </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row table:style-name="row">
                <table:table-cell table:style-name="entry" table:number-rows-spanned="1" table:number-columns-spanned="1">
                  <text:p text:style-name="table_al">  </text:p>
                  <text:p text:style-name="table_al">21</text:p>
                  <text:p text:style-name="table_al">  </text:p>
                </table:table-cell>
                <table:table-cell table:style-name="entry" table:number-rows-spanned="1" table:number-columns-spanned="1">
                  <text:p text:style-name="table_al">
                    <text:span text:style-name="nadrukvet">Ingenieursbureau-Budgethou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24-1-8-2-7-1">
                    <text:list-item text:style-override="id1-3-2-5-24-1-8-2-7-1-1">
                      <text:number>-</text:number>
                      <text:p text:style-name="table_al">Afdelingshoofd Ingenieursbureau</text:p>
                    </text:list-item>
                    <text:list-item text:style-override="id1-3-2-5-24-1-8-2-7-1-2">
                      <text:number>-</text:number>
                      <text:p text:style-name="table_al">Contractmanager</text:p>
                    </text:list-item>
                    <text:list-item text:style-override="id1-3-2-5-24-1-8-2-7-1-3">
                      <text:number>-</text:number>
                      <text:p text:style-name="table_al">Ontwerper</text:p>
                    </text:list-item>
                  </text:list>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aalbaar/invorderbaar stellen van ingekomen facturen voor leveringen en diens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24-1-8-3-7-1">
                    <text:list-item text:style-override="id1-3-2-5-24-1-8-3-7-1-1">
                      <text:number>-</text:number>
                      <text:p text:style-name="table_al">Afdelingshoofd Ingenieursbureau</text:p>
                    </text:list-item>
                    <text:list-item text:style-override="id1-3-2-5-24-1-8-3-7-1-2">
                      <text:number>-</text:number>
                      <text:p text:style-name="table_al">Contractmanager</text:p>
                    </text:list-item>
                    <text:list-item text:style-override="id1-3-2-5-24-1-8-3-7-1-3">
                      <text:number>-</text:number>
                      <text:p text:style-name="table_al">Ontwerper</text:p>
                    </text:list-item>
                  </text:list>
                </table:table-cell>
              </table:table-row>
            </table:table>
            <text:p text:style-name="table_bottom"/>
          </text:section>
          <text:p text:style-name="al">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row table:style-name="row">
                <table:table-cell table:style-name="entry" table:number-rows-spanned="1" table:number-columns-spanned="1">
                  <text:p text:style-name="table_al">  </text:p>
                  <text:p text:style-name="table_al">22</text:p>
                  <text:p text:style-name="table_al">  </text:p>
                </table:table-cell>
                <table:table-cell table:style-name="entry" table:number-rows-spanned="1" table:number-columns-spanned="1">
                  <text:p text:style-name="table_al">
                    <text:span text:style-name="nadrukvet">Vastgoed-Budgethou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emeentedirecteur</text:p>
                </table:table-cell>
                <table:table-cell table:style-name="entry" table:number-rows-spanned="1" table:number-columns-spanned="1">
                  <text:p text:style-name="table_al">  </text:p>
                </table:table-cell>
                <table:table-cell table:style-name="entry" table:number-rows-spanned="1" table:number-columns-spanned="1">
                  <text:list text:style-name="id1-3-2-5-26-1-8-2-7-1">
                    <text:list-item text:style-override="id1-3-2-5-26-1-8-2-7-1-1">
                      <text:number>-</text:number>
                      <text:p text:style-name="table_al">Afdelingshoofd Vastgoed</text:p>
                    </text:list-item>
                    <text:list-item text:style-override="id1-3-2-5-26-1-8-2-7-1-2">
                      <text:number>-</text:number>
                      <text:p text:style-name="table_al">medewerker grond-en vastgoedexploitatie</text:p>
                    </text:list-item>
                    <text:list-item text:style-override="id1-3-2-5-26-1-8-2-7-1-3">
                      <text:number>-</text:number>
                      <text:p text:style-name="table_al">Vastgoedbeheerder</text:p>
                    </text:list-item>
                  </text:list>
                </table:table-cell>
              </table:table-row>
            </table:table>
            <text:p text:style-name="table_bottom"/>
          </text:section>
          <text:p text:style-name="al">   </text:p>
          <text:p text:style-name="al">
          <text:span text:style-name="nadrukvet">Sub Portefeuille Samenleving</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ordening woninggebonden subsidies (Stadsgewest Haagl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aanvragen om het verlenen, vaststellen en uitbetalen van geldelijke steun voor</text:p>
                  <text:list text:style-name="id1-3-2-5-30-1-8-2-2-2">
                    <text:list-item text:style-override="id1-3-2-5-30-1-8-2-2-2-1">
                      <text:number>a)</text:number>
                      <text:p text:style-name="table_al">het bouwen van sociale huurwoningen;</text:p>
                    </text:list-item>
                    <text:list-item text:style-override="id1-3-2-5-30-1-8-2-2-2-2">
                      <text:number>b)</text:number>
                      <text:p text:style-name="table_al">het bouwen van huurstandplaatsen;</text:p>
                    </text:list-item>
                    <text:list-item text:style-override="id1-3-2-5-30-1-8-2-2-2-3">
                      <text:number>c)</text:number>
                      <text:p text:style-name="table_al">het bouwen van huurwoonwagens;</text:p>
                    </text:list-item>
                    <text:list-item text:style-override="id1-3-2-5-30-1-8-2-2-2-4">
                      <text:number>d)</text:number>
                      <text:p text:style-name="table_al">het bouwen van sociale koopwoningen;</text:p>
                    </text:list-item>
                    <text:list-item text:style-override="id1-3-2-5-30-1-8-2-2-2-5">
                      <text:number>e)</text:number>
                      <text:p text:style-name="table_al">het bouwen van koopstandplaatsen;</text:p>
                    </text:list-item>
                    <text:list-item text:style-override="id1-3-2-5-30-1-8-2-2-2-6">
                      <text:number>f)</text:number>
                      <text:p text:style-name="table_al">het bouwen van koopwoonwagens;</text:p>
                    </text:list-item>
                    <text:list-item text:style-override="id1-3-2-5-30-1-8-2-2-2-7">
                      <text:number>g)</text:number>
                      <text:p text:style-name="table_al">het treffen van ingrijpende voorzieningen aan huurwoningen;</text:p>
                    </text:list-item>
                    <text:list-item text:style-override="id1-3-2-5-30-1-8-2-2-2-8">
                      <text:number>h)</text:number>
                      <text:p text:style-name="table_al">het treffen van ingrijpende voorzieningen aan huurstandplaatsen;</text:p>
                    </text:list-item>
                    <text:list-item text:style-override="id1-3-2-5-30-1-8-2-2-2-9">
                      <text:number>i)</text:number>
                      <text:p text:style-name="table_al">het bouwen van huurwoningen van beleggers;</text:p>
                    </text:list-item>
                    <text:list-item text:style-override="id1-3-2-5-30-1-8-2-2-2-10">
                      <text:number>j)</text:number>
                      <text:p text:style-name="table_al">het bouwen van premiewoningen.</text:p>
                    </text:list-item>
                  </text:list>
                </table:table-cell>
                <table:table-cell table:style-name="entry" table:number-rows-spanned="1" table:number-columns-spanned="1">
                  <text:p text:style-name="table_al">college (krachtens mandaat DB Haaglanden)</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30-1-8-2-7-1">
                    <text:list-item text:style-override="id1-3-2-5-30-1-8-2-7-1-1">
                      <text:number>-</text:number>
                      <text:p text:style-name="table_al"> afdelingshoofd Advies samenleving</text:p>
                    </text:list-item>
                  </text:list>
                  <text:list text:style-name="id1-3-2-5-30-1-8-2-7-2">
                    <text:list-item text:style-override="id1-3-2-5-30-1-8-2-7-2-1">
                      <text:number>-</text:number>
                      <text:p text:style-name="table_al">programmeur Samenleving</text:p>
                    </text:list-item>
                    <text:list-item text:style-override="id1-3-2-5-30-1-8-2-7-2-2">
                      <text:number>-</text:number>
                      <text:p text:style-name="table_al">senior project adviseur</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aanvragen om het verlenen, vaststellen en uitbetalen in de vorm van een toeslag ten behoeve van plaatselijk verschillende omstandigheden voor het bouwen van woningen of standplaatsen of het treffen van ingrijpende voorzieningen aan huurwoningen of -standplaatsen.</text:p>
                </table:table-cell>
                <table:table-cell table:style-name="entry" table:number-rows-spanned="1" table:number-columns-spanned="1">
                  <text:p text:style-name="table_al">college (krachtens mandaat DB Haaglanden)</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3-7-1">
                    <text:list-item text:style-override="id1-3-2-5-30-1-8-3-7-1-1">
                      <text:number>-</text:number>
                      <text:p text:style-name="table_al">afdelingshoofd Advies samenleving</text:p>
                    </text:list-item>
                    <text:list-item text:style-override="id1-3-2-5-30-1-8-3-7-1-2">
                      <text:number>-</text:number>
                      <text:p text:style-name="table_al">programmeur Samenleving</text:p>
                    </text:list-item>
                    <text:list-item text:style-override="id1-3-2-5-30-1-8-3-7-1-3">
                      <text:number>-</text:number>
                      <text:p text:style-name="table_al">senior project adviseur</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aanvragen om het verlenen, vaststellen en uitbetalen in de vorm van een toeslag ten behoeve van huurverlaging aan een toegelaten instelling die een sociale-huurwoning of huurstandplaats beheert:</text:p>
                  <text:list text:style-name="id1-3-2-5-30-1-8-4-2-2">
                    <text:list-item text:style-override="id1-3-2-5-30-1-8-4-2-2-1">
                      <text:number>a)</text:number>
                      <text:p text:style-name="table_al">die wordt gebouwd ter vervanging van een andere woning of standplaats, of</text:p>
                    </text:list-item>
                    <text:list-item text:style-override="id1-3-2-5-30-1-8-4-2-2-2">
                      <text:number>b)</text:number>
                      <text:p text:style-name="table_al">waaraan ingrijpende voorzieningen worden getroffen.</text:p>
                    </text:list-item>
                  </text:list>
                </table:table-cell>
                <table:table-cell table:style-name="entry" table:number-rows-spanned="1" table:number-columns-spanned="1">
                  <text:p text:style-name="table_al">college (krachtens mandaat DB Haaglanden)</text:p>
                </table:table-cell>
                <table:table-cell table:style-name="entry" table:number-rows-spanned="1" table:number-columns-spanned="1">
                  <text:p text:style-name="table_al">md,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4-7-1">
                    <text:list-item text:style-override="id1-3-2-5-30-1-8-4-7-1-1">
                      <text:number>-</text:number>
                      <text:p text:style-name="table_al">afdelingshoofd Advies samenleving</text:p>
                    </text:list-item>
                    <text:list-item text:style-override="id1-3-2-5-30-1-8-4-7-1-2">
                      <text:number>-</text:number>
                      <text:p text:style-name="table_al">programmeur Samenleving</text:p>
                    </text:list-item>
                    <text:list-item text:style-override="id1-3-2-5-30-1-8-4-7-1-3">
                      <text:number>-</text:number>
                      <text:p text:style-name="table_al">senior project adviseur </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uisvestingsverord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c.q. weigeren van voorrang voor woonruimte, zoals omschreven in de artikelen 35 en 37; </text:p>
                  <text:p text:style-name="table_al">Het verlengen van afgegeven voorrangsverklaringen;</text:p>
                  <text:p text:style-name="table_al">Het intrekken van een al toegekende voorra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30-1-8-6-7-1">
                    <text:list-item text:style-override="id1-3-2-5-30-1-8-6-7-1-1">
                      <text:number>-</text:number>
                      <text:p text:style-name="table_al">afdelingshoofd Regie op uitvoering </text:p>
                    </text:list-item>
                  </text:list>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oeren van correspondentie inzake het proces, het uitnodigen van bezwaarmakers voor hoorzittingen en het vragen van externe adviezen inzake de ambtelijke behandeling van de bezwaarschriften tegen afwijzing voorra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30-1-8-7-7-1">
                    <text:list-item text:style-override="id1-3-2-5-30-1-8-7-7-1-1">
                      <text:number>-</text:number>
                      <text:p text:style-name="table_al">afdelingshoofd Regie op uitvoering</text:p>
                    </text:list-item>
                    <text:list-item text:style-override="id1-3-2-5-30-1-8-7-7-1-2">
                      <text:number>-</text:number>
                      <text:p text:style-name="table_al">senior Wettelijke taken</text:p>
                    </text:list-item>
                    <text:list-item text:style-override="id1-3-2-5-30-1-8-7-7-1-3">
                      <text:number>-</text:number>
                      <text:p text:style-name="table_al">juridisch adviseur Sociaal Domein</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issen op materiële aanvragen voor gelden voor openbaar en bijzonder onderwijs, met een maximum van € 10.000,- waarvoor normbedragen worden gehanteerd en die binnen de begroting 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30-1-8-9-7-1">
                    <text:list-item text:style-override="id1-3-2-5-30-1-8-9-7-1-1">
                      <text:number>-</text:number>
                      <text:p text:style-name="table_al">afdelingshoofd Regie op uitvoering </text:p>
                    </text:list-item>
                    <text:list-item text:style-override="id1-3-2-5-30-1-8-9-7-1-2">
                      <text:number>-</text:number>
                      <text:p text:style-name="table_al">afdelingshoofd Advies samenleving</text:p>
                    </text:list-item>
                    <text:list-item text:style-override="id1-3-2-5-30-1-8-9-7-1-3">
                      <text:number>-</text:number>
                      <text:p text:style-name="table_al">senior regisseur Regie op uitvoering </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schotten en afrekeningen subsidie godsdienstonderwijs openbare scholen (conform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10-7-1">
                    <text:list-item text:style-override="id1-3-2-5-30-1-8-10-7-1-1">
                      <text:number>-</text:number>
                      <text:p text:style-name="table_al">afdelingshoofd Regie op uitvoering </text:p>
                    </text:list-item>
                    <text:list-item text:style-override="id1-3-2-5-30-1-8-10-7-1-2">
                      <text:number>-</text:number>
                      <text:p text:style-name="table_al">senior regisseur Regie op uitvoering</text:p>
                    </text:list-item>
                  </text:list>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schotten en afrekeningen bijzonder onderwijs ingevolge rijks- en gemeentelijk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11-7-1">
                    <text:list-item text:style-override="id1-3-2-5-30-1-8-11-7-1-1">
                      <text:number>-</text:number>
                      <text:p text:style-name="table_al">afdelingshoofd Regie op uitvoering </text:p>
                    </text:list-item>
                    <text:list-item text:style-override="id1-3-2-5-30-1-8-11-7-1-2">
                      <text:number>-</text:number>
                      <text:p text:style-name="table_al">afdelingshoofd Advies samenleving</text:p>
                    </text:list-item>
                    <text:list-item text:style-override="id1-3-2-5-30-1-8-11-7-1-3">
                      <text:number>-</text:number>
                      <text:p text:style-name="table_al">senior regisseur Regie op uitvoering</text:p>
                    </text:list-item>
                  </text:list>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gebruikgeving en verhuur schoollokalen.</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12-7-1">
                    <text:list-item text:style-override="id1-3-2-5-30-1-8-12-7-1-1">
                      <text:number>-</text:number>
                      <text:p text:style-name="table_al">afdelingshoofd Regie op uitvoering </text:p>
                    </text:list-item>
                    <text:list-item text:style-override="id1-3-2-5-30-1-8-12-7-1-2">
                      <text:number>-</text:number>
                      <text:p text:style-name="table_al">senior regisseur Regie op uitvoering </text:p>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13-7-1">
                    <text:list-item text:style-override="id1-3-2-5-30-1-8-13-7-1-1">
                      <text:number>-</text:number>
                      <text:p text:style-name="table_al">afdelingshoofd Regie op uitvoering</text:p>
                    </text:list-item>
                    <text:list-item text:style-override="id1-3-2-5-30-1-8-13-7-1-2">
                      <text:number>-</text:number>
                      <text:p text:style-name="table_al">senior Wettelijke taken</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lz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ing vergunning voor gebruik accommodaties voor kortere duur/tijdelijke aard die in beheer zijn bij Samenl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30-1-8-15-7-1">
                    <text:list-item text:style-override="id1-3-2-5-30-1-8-15-7-1-1">
                      <text:number>-</text:number>
                      <text:p text:style-name="table_al">afdelingshoofd Advies samenleving</text:p>
                    </text:list-item>
                    <text:list-item text:style-override="id1-3-2-5-30-1-8-15-7-1-2">
                      <text:number>-</text:number>
                      <text:p text:style-name="table_al">afdelingshoofd Regie op uitvoering</text:p>
                    </text:list-item>
                  </text:list>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ststellen of door instellingen te benoemen personeelsleden wel/niet tot de subsidiabele personeelsformatie gerekend kunnen worden, zowel t.a.v. getalsmatige criteria als t.a.v. benoembaarheids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16-7-1">
                    <text:list-item text:style-override="id1-3-2-5-30-1-8-16-7-1-1">
                      <text:number>-</text:number>
                      <text:p text:style-name="table_al">afdelingshoofd Advies samenleving</text:p>
                    </text:list-item>
                    <text:list-item text:style-override="id1-3-2-5-30-1-8-16-7-1-2">
                      <text:number>-</text:number>
                      <text:p text:style-name="table_al">afdelingshoofd Regie op uitvoering</text:p>
                    </text:list-item>
                  </text:list>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Diverse regelingen social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indienen van aanvragen, tussentijdse declaraties en slotdeclaraties in het kader van de subsidiëring uit het Europees Sociaal 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uitgezonderd van dit mandaat is het indienen van een bezwaarschrift- of beroepschrift</text:p>
                </table:table-cell>
                <table:table-cell table:style-name="entry" table:number-rows-spanned="1" table:number-columns-spanned="1">
                  <text:list text:style-name="id1-3-2-5-30-1-8-18-7-1">
                    <text:list-item text:style-override="id1-3-2-5-30-1-8-18-7-1-1">
                      <text:number>-</text:number>
                      <text:p text:style-name="table_al">afdelingshoofd Regie op uitvoering </text:p>
                    </text:list-item>
                  </text:list>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chikkingen tot schadevergoeding op grond van art. 28 BOPZ.</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19-7-1">
                    <text:list-item text:style-override="id1-3-2-5-30-1-8-19-7-1-1">
                      <text:number>-</text:number>
                      <text:p text:style-name="table_al">afdelingshoofd Regie op uitvoering</text:p>
                    </text:list-item>
                    <text:list-item text:style-override="id1-3-2-5-30-1-8-19-7-1-2">
                      <text:number>-</text:number>
                      <text:p text:style-name="table_al">senior regisseur Regie op uitvoering </text:p>
                    </text:list-item>
                  </text:list>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toekenning van vervoersvoorzieningen op grond van art. 4 WPO, art. 4 WEC en art. 4 en art 127 WVO.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20-7-1">
                    <text:list-item text:style-override="id1-3-2-5-30-1-8-20-7-1-1">
                      <text:number>-</text:number>
                      <text:p text:style-name="table_al">afdelingshoofd Regie op uitvoering </text:p>
                    </text:list-item>
                    <text:list-item text:style-override="id1-3-2-5-30-1-8-20-7-1-2">
                      <text:number>-</text:number>
                      <text:p text:style-name="table_al">senior regisseur Regie op uitvoering</text:p>
                    </text:list-item>
                    <text:list-item text:style-override="id1-3-2-5-30-1-8-20-7-1-3">
                      <text:number>-</text:number>
                      <text:p text:style-name="table_al">senior Wettelijke taken </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ordening 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bijhouden van het register kinderopvang , het verwerken van wijzigingen , het handhaven en opsporen op basis van de wetgeving en sanctioneren van kindercentra die zich niet houden aan de kwaliteitseisen gest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list text:style-name="id1-3-2-5-30-1-8-22-7-1">
                    <text:list-item text:style-override="id1-3-2-5-30-1-8-22-7-1-1">
                      <text:number>-</text:number>
                      <text:p text:style-name="table_al">afdelingshoofd Regie op uitvoering </text:p>
                    </text:list-item>
                    <text:list-item text:style-override="id1-3-2-5-30-1-8-22-7-1-2">
                      <text:number>-</text:number>
                      <text:p text:style-name="table_al">senior Wettelijke taken</text:p>
                    </text:list-item>
                  </text:list>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opleggen van sanctiemaatregelen in de eerste fase volgens de nota Handhavingsbeleid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23-7-1">
                    <text:list-item text:style-override="id1-3-2-5-30-1-8-23-7-1-1">
                      <text:number>-</text:number>
                      <text:p text:style-name="table_al">afdelingshoofd Regie op uitvoering </text:p>
                    </text:list-item>
                    <text:list-item text:style-override="id1-3-2-5-30-1-8-23-7-1-2">
                      <text:number>-</text:number>
                      <text:p text:style-name="table_al">senior Wettelijke taken</text:p>
                    </text:list-item>
                  </text:list>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Diverse regelingen Sociaal Dom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chikkingen op grond van de Participatiewet (en Wet, werk en bijstand), incl. de op die wet gebaseerde verordeningen en beleidsregels en het Bbz.</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Uitgezonderd van dit mandaat is het beschikken op bezwaarschriften en het instellen van beroep</text:p>
                </table:table-cell>
                <table:table-cell table:style-name="entry" table:number-rows-spanned="1" table:number-columns-spanned="1">
                  <text:list text:style-name="id1-3-2-5-30-1-8-25-7-1">
                    <text:list-item text:style-override="id1-3-2-5-30-1-8-25-7-1-1">
                      <text:number>-</text:number>
                      <text:p text:style-name="table_al">manager Toegang</text:p>
                    </text:list-item>
                    <text:list-item text:style-override="id1-3-2-5-30-1-8-25-7-1-2">
                      <text:number>-</text:number>
                      <text:p text:style-name="table_al">hoofden Toegang</text:p>
                    </text:list-item>
                  </text:list>
                  <text:p text:style-name="table_al">- senior consulent jongeren</text:p>
                  <text:p text:style-name="table_al">- consulent jonger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chikkingen op grond van de IOAZ en IOAW incl. de op de IOAZ en IOAW gebaseerde verordeningen en beleis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26-7-1">
                    <text:list-item text:style-override="id1-3-2-5-30-1-8-26-7-1-1">
                      <text:number>-</text:number>
                      <text:p text:style-name="table_al">manager Toegang</text:p>
                    </text:list-item>
                    <text:list-item text:style-override="id1-3-2-5-30-1-8-26-7-1-2">
                      <text:number>-</text:number>
                      <text:p text:style-name="table_al">hoofden Toegang</text:p>
                    </text:list-item>
                    <text:list-item text:style-override="id1-3-2-5-30-1-8-26-7-1-3">
                      <text:number>-</text:number>
                      <text:p text:style-name="table_al">senior consulent jongeren</text:p>
                    </text:list-item>
                    <text:list-item text:style-override="id1-3-2-5-30-1-8-26-7-1-4">
                      <text:number>-</text:number>
                      <text:p text:style-name="table_al">consulent jongeren</text:p>
                    </text:list-item>
                  </text:list>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schikkingen op aanvragen om een verstrekking in het kader van lokale inkomensondersteunend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27-7-1">
                    <text:list-item text:style-override="id1-3-2-5-30-1-8-27-7-1-1">
                      <text:number>-</text:number>
                      <text:p text:style-name="table_al">manager Toegang</text:p>
                    </text:list-item>
                    <text:list-item text:style-override="id1-3-2-5-30-1-8-27-7-1-2">
                      <text:number>-</text:number>
                      <text:p text:style-name="table_al">hoofden Toegang</text:p>
                    </text:list-item>
                    <text:list-item text:style-override="id1-3-2-5-30-1-8-27-7-1-3">
                      <text:number>-</text:number>
                      <text:p text:style-name="table_al">senior consulent jongeren</text:p>
                    </text:list-item>
                    <text:list-item text:style-override="id1-3-2-5-30-1-8-27-7-1-4">
                      <text:number>-</text:number>
                      <text:p text:style-name="table_al">consulent jongeren</text:p>
                    </text:list-item>
                  </text:list>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chikkingen over de “participatieladder” (betreffende arbeidsinschak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28-7-1">
                    <text:list-item text:style-override="id1-3-2-5-30-1-8-28-7-1-1">
                      <text:number>-</text:number>
                      <text:p text:style-name="table_al">manager Toegang</text:p>
                    </text:list-item>
                    <text:list-item text:style-override="id1-3-2-5-30-1-8-28-7-1-2">
                      <text:number>-</text:number>
                      <text:p text:style-name="table_al">hoofden Toegang</text:p>
                    </text:list-item>
                    <text:list-item text:style-override="id1-3-2-5-30-1-8-28-7-1-3">
                      <text:number>-</text:number>
                      <text:p text:style-name="table_al">medewerkers Team Jeugd</text:p>
                    </text:list-item>
                  </text:list>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chikkingen op grond van de Wet maatschappelijke ondersteuning 2015 (Wmo) en verordening Wmo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29-7-1">
                    <text:list-item text:style-override="id1-3-2-5-30-1-8-29-7-1-1">
                      <text:number>-</text:number>
                      <text:p text:style-name="table_al">manager Toegang</text:p>
                    </text:list-item>
                    <text:list-item text:style-override="id1-3-2-5-30-1-8-29-7-1-2">
                      <text:number>-</text:number>
                      <text:p text:style-name="table_al">hoofden Toegang</text:p>
                    </text:list-item>
                    <text:list-item text:style-override="id1-3-2-5-30-1-8-29-7-1-3">
                      <text:number>-</text:number>
                      <text:p text:style-name="table_al">medewerkers Team Wmo</text:p>
                    </text:list-item>
                  </text:list>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chikkingen op grond van de Jeugdwet en verordening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30-7-1">
                    <text:list-item text:style-override="id1-3-2-5-30-1-8-30-7-1-1">
                      <text:number>-</text:number>
                      <text:p text:style-name="table_al">manager Toegang</text:p>
                    </text:list-item>
                    <text:list-item text:style-override="id1-3-2-5-30-1-8-30-7-1-2">
                      <text:number>-</text:number>
                      <text:p text:style-name="table_al">hoofden Toegang</text:p>
                    </text:list-item>
                    <text:list-item text:style-override="id1-3-2-5-30-1-8-30-7-1-3">
                      <text:number>-</text:number>
                      <text:p text:style-name="table_al">medewerkers Team Jeugd</text:p>
                    </text:list-item>
                  </text:list>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bereidingshandelingen - inclusief het opstellen van een ondersteuningsplan - voor het kunnen beschikken in het kader van de Jeugdwet, Wmo, Participatiewet, IOAW, IOAZ, Wet op de Schuldhulpverlening,en lokale inkomensondersteunende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31-7-1">
                    <text:list-item text:style-override="id1-3-2-5-30-1-8-31-7-1-1">
                      <text:number>-</text:number>
                      <text:p text:style-name="table_al">manager Toegang</text:p>
                    </text:list-item>
                    <text:list-item text:style-override="id1-3-2-5-30-1-8-31-7-1-2">
                      <text:number>-</text:number>
                      <text:p text:style-name="table_al">hoofden Toegang</text:p>
                    </text:list-item>
                    <text:list-item text:style-override="id1-3-2-5-30-1-8-31-7-1-3">
                      <text:number>-</text:number>
                      <text:p text:style-name="table_al">coach Sociaal Team</text:p>
                    </text:list-item>
                  </text:list>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p grond van artikel 6.1 Jeugdwet verzoeken om een machtiging te verlenen voor gesloten jeugdhulp</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32-7-1">
                    <text:list-item text:style-override="id1-3-2-5-30-1-8-32-7-1-1">
                      <text:number>-</text:number>
                      <text:p text:style-name="table_al">manager Toegang</text:p>
                    </text:list-item>
                    <text:list-item text:style-override="id1-3-2-5-30-1-8-32-7-1-2">
                      <text:number>-</text:number>
                      <text:p text:style-name="table_al">hoofden Toegang</text:p>
                    </text:list-item>
                  </text:list>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college vertegenwoordigen inzake verzoeken om een machtiging te verlenen voor gesloten jeugdhulp.</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list text:style-name="id1-3-2-5-30-1-8-33-7-1">
                    <text:list-item text:style-override="id1-3-2-5-30-1-8-33-7-1-1">
                      <text:number>-</text:number>
                      <text:p text:style-name="table_al">manager Toegang</text:p>
                    </text:list-item>
                    <text:list-item text:style-override="id1-3-2-5-30-1-8-33-7-1-2">
                      <text:number>-</text:number>
                      <text:p text:style-name="table_al">hoofden Toegang</text:p>
                    </text:list-item>
                  </text:list>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schikken op grond van de Wmo en verordening Wmo op grond van de door de regiogemeenten (Westland,Pijnacker-Nootdorp en Midden-Delfland) afgegeven mandaten aan het college van burgemeester en wethouders van de gemeente Delft ten aanzien van beschermd won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list text:style-name="id1-3-2-5-30-1-8-34-7-1">
                    <text:list-item text:style-override="id1-3-2-5-30-1-8-34-7-1-1">
                      <text:number>-</text:number>
                      <text:p text:style-name="table_al">manager Toegang</text:p>
                    </text:list-item>
                    <text:list-item text:style-override="id1-3-2-5-30-1-8-34-7-1-2">
                      <text:number>-</text:number>
                      <text:p text:style-name="table_al">hoofden toegang</text:p>
                    </text:list-item>
                    <text:list-item text:style-override="id1-3-2-5-30-1-8-34-7-1-3">
                      <text:number>-</text:number>
                      <text:p text:style-name="table_al">medewerkers team Wmo</text:p>
                    </text:list-item>
                  </text:list>
                </table:table-cell>
              </table:table-row>
            </table:table>
            <text:p text:style-name="table_bottom"/>
          </text:section>
          <text:p text:style-name="al">  </text:p>
          <text:p text:style-name="al">
          <text:span text:style-name="nadrukvet">Sub Portefeuille Veiligheid</text:span>
        </text:p>
          <text:p text:style-name="al">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een verzoek om ontheffing van het verbod om zich te begeven of bevinden op afgezet terrein of weg(gedeelte) (art. 2:1lid 4.)</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ven van voorschriften voor het houden van een betoging op een openbare plaats, waarvan kennis is gegeven (art. 2:3 lid 5.</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Advies Veilighei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een verzoek om vergunning om een weg aan te leggen, de verharding daarvan op te breken, in een weg te graven of te spitten, aard of breedte van de weg te veranderen of anderszins verandering te brengen in de wijze van aanleg van een weg (art. 2: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schrijven van de rechthebbende op een boom of andere beplanting welke aan het wegverkeer het vrije uitzicht kan belemmeren of daarvoor op andere wijze hinder of gevaar kan opleveren om hem te verplichten deze beplanting te snoeien, te knotten, op te binden, te verwijderen of op te ruimen (art. 2:11, lid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 tot het doen aanbrengen of wijzigen van een voorwerp, bord of voorziening op of aan een bouwwerk (art. 2:14, leden 1 en 2) </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wijzen van borden die als plakbord kunnen fungeren (art. 2:34 lid 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mtrent het vaststellen van (tijdelijke) andere sluitingstijden (artikel 3:6 lid 2 en 3:7 lid 1)</text:p>
                  <text:p text:style-name="table_al">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1.8</text:p>
                  <text:p text:style-name="table_al">  </text:p>
                </table:table-cell>
                <table:table-cell table:style-name="entry" table:number-rows-spanned="1" table:number-columns-spanned="1">
                  <text:p text:style-name="table_al">Beslissen omtrent intrekken vergunning (artikel 3:15)</text:p>
                  <text:p text:style-name="table_al">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en Advies Veiligheid en VTH</text:p>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handhavingsbesluiten wegens overtreding van de bepalingen In de Algemene Plaatselijke Verordening Delft, waarvan de voorbereiding en uitvoering organisatorisch zijn opgedragen aan de afdeling Toezicht en Handhaving van het portefeuille Veilighei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
            <text:p text:style-name="table_bottom"/>
          </text:section>
          <text:p text:style-name="al"/>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rank- en Horeca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in het kader van de bestuurs-en/of srafrechtelijke handhaving bij gebleken strijdigheid met het bepaalde bij of krachtens de Drank-en Horecaverordening.</text:p>
                </table:table-cell>
                <table:table-cell table:style-name="entry" table:number-rows-spanned="1" table:number-columns-spanned="1">
                  <text:p text:style-name="table_al">College, burg. </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elingshoofd VTHSenior VTH</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Het beslissen in het kader van de bestuurs-en/of strafrechtelijke handhaving bij gebleken strijdigheid met het bepaalde bij of krachtens de Wet op de kansspel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ordening parkeerregulering en parkeerbelastingen Delft 201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Het beslissen in het kader van de bestuurs- en /of strafrechtelijke handhaving bij gebleken strijdigheid met het bepaalde bij of krachtens de Verordening parkeerregulering en parkeerbelastingen Delf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 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glement verkeersregels en verkeerstek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Het beslissen in het kader van de bestuurs- en /of strafrechtelijke handhaving bij gebleken strijdigheid met het bepaalde bij of krachtens het Reglement verkeersregels en verkeerstekens.</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ordening voor het verlenen van ontheffingen ingevolge artikel 87 RVV voor Delf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Het beslissen in het kader van de bestuurs- en /of strafrechtelijke handhaving bij gebleken strijdigheid met het bepaalde bij of krachtens de Verordening ontheffingen artikel 87 RVV voor Delf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
            <text:p text:style-name="table_bottom"/>
          </text:section>
          <text:p text:style-name="al">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ordening ontheffingverlening autoluw-plus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Het beslissen in het kader van de bestuurs- en /of strafrechtelijke handhaving bij gebleken strijdigheid met het bepaalde bij of krachtens de Verordening ontheffingverlening autoluwplus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lle bevoegdheden op grond van de Afvalstoffenverordening, met uitzondering van de bevoedheden op grond van de artikelen 7, eerste lid en artikel 10, zesde lid van dez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vm</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Wet op de Ruimtelijke Ordening (WRO)</text:span>
                  </text:p>
                  <text:p text:style-name="table_al">
                    <text:span text:style-name="nadrukvet">en Wet ruimtelijke ordening (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kendmaking en tervisielegging bouwplan ex art. 17 tot en met 19 WRO (art. 19a lid 4 WRO).</text:p>
                  <text:p text:style-name="table_al">Bekendmaking en tervisielegging als bedoeld in de artikelen:</text:p>
                  <text:p text:style-name="table_al">-3.6, vijfde lid Wro;</text:p>
                  <text:p text:style-name="table_al">3.11,eerste lid Wro</text:p>
                  <text:p text:style-name="table_al">3.24, derde lid Wro</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eactie op bedenkingen c.q.zienswijzen ingekomen naar aanleiding van bekendmaking en tervisielegging van een ontwerpbesluit op grond van de WRO of Wro, alsmede toezending stukken aan Gedeputeerde Staten ter verkrijging verklaring van geen bezwaar. </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beslissen op een verzoek om vrijstelling als bedoeld in de artikelen 15, , 17 en 19 WRO.</text:p>
                  <text:p text:style-name="table_al">Het beslissen op een verzoek om ontheffing als bedoeld in de artikelen 3.6, 3.22, 3.23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beslissen op verzoeken om vrijstellingen die geregeld zijn in bestemmingsplannen.</text:p>
                  <text:p text:style-name="table_al">Het beslissen op verzoeken om ontheffingen die geregeld zijn in bestemmingsplannen als bedoeld in artikel 3.6, eerste lid, sub c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beslissen op verzoeken om vergunning als bedoeld in artikel 44 van de WRO (aanlegvergunning) </text:p>
                  <text:p text:style-name="table_al">Het beslissen op verzoeken om vergunning als bedoeld in artikel 3.18 Wro (aanleg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beslissen in het kader van de bestuursrechtelijke handhaving van het bepaalde bij of krachtens de Wro. (artikel 7.1 en volgende Wro)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sluit tot aanwijzing van ambtenaren belast met toezicht op de naleving van het bepaalde bij of krachtens de Wro (artikel 7.2.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verstrekken van gegevens als bedoeld in artikel 7.3, derde lid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Het beslissen op een aanvraag om sloopvergunning als bedoeld in artikel 3.20, vierde lid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Het nemen van een besluit tot het intrekken van een sloopvergunning. (artikel 3.2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Wet algemene bepalingen Omgevingsrecht</text:span>
                  </text:p>
                  <text:p text:style-name="table_al">
                    <text:span text:style-name="nadrukvet">(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slissen op verzoeken om omgevingsvergunning als bedoeld in artikel 2.4, 2.5 en 2.6 voor de activiteiten als bedoeld in artikel 2.1, lid 1 onder a., b., c., d.,g. en i. , alsmede artikel 2.2, lid 1 onder a., d., e., f., g., h., en i, en voorzover in combinatie met de overige in artikel 2.1 en 2.2 bedoelde activiteiten tevens over al die genoemde activiteit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slissen op verzoeken om omgevingsvergunning als bedoeld in artikel 2.4, 2.5 en 2.6 voor de activiteiten als bedoeld in artikel 2.1, lid 1 onder e. en i.</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 en de bevoegdheid niet is opgedragen aan ODH</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slissen op verzoeken om omgevingsvergunning als bedoeld in artikel 2.4, 2.5 en 2.6 voor de activiteiten als bedoeld in artikel 2.1 onder f. en h. en 2.2 lid 1 onder b. en 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slissen om een onder12.1 genoemde omgevingsvergunning te wijzigen of in te trekk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beslissen om een onder12.2 genoemde omgevingsvergunning te wijzigen of in te trekk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 en de bevoegdheid niet is opgedragen aan ODH</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beslissen om een onder12.3 genoemde omgevingsvergunning te wijzigen of in te trekk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 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winnen en uitbrengen van adviezen en het aanvragen van een verklaring van geen bedenking voorzover het betrekking in onder12.1 genoemd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inwinnen en uitbrengen van van adviezen en het aanvragen van een verklaring van geen bedenking voorzover het betrekking in onder 12.2 genoemd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 gemeentedirecteur,voorzover het betreft het organisatieonderdeel waaraan deze leiding geeft, en de bevoegdheid niet is opgedragen aan ODH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inwinnen en uitbrengen van adviezen en het aanvragen van een verklaring van geen bedenking voorzover het betrekking in onder 12.3 genoemd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 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doorzenden van een aanvraag om omgevingsvergunning als genoemd in artikel 3.1</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 gemeentedirecteur,voorzover het betreft het organisatieonderdeel waaraan deze leiding geeft, en de bevoegdheid niet is opgedragen aan ODH</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besluiten om een aanvraag om omgevingsvergunning aan te houden als genoemd in de artikelen 3.3, 3.4 en 3.5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doen van kennisgeving en mededeling als genoemd in artikel 3.8, 3.9, 3.12, 3.13, en 3.15 van de indiening van een aanvraag om een omgevingsvergunning, tussenbesluiten en de besluiten op de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zoeken om aanvulling van de aanvraag op grond van artikel 4:5 van de Awb indien niet is voldaan aan de indieningsvereisten als genoemd in de Regeling omgevingsrecht, alsmede uitoefening van de bevoegdheden als genoemd in artikel 4:15 van de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e beslissen om een aanvraag niet te behandelen op grond van artikel 4:5 Awb of 3.18 van de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geval een omgevingsvergunning wordt voorbereid met toepassing van afdeling 3.4 van de Awb het ter inzage leggen van het (ontwerp)besluit met onderliggende stukken alsmede het kennisgeven en mededeling doen van het (ontwerp)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besluit tot het verlengen van de beslistermijn, als bedoeld in respectievelijk artikel 3.9 en 3.1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Alle andere in het kader van de beslissing op het verzoek om omgevingsvergunning te nemen tussenbesluiten en te verrichten 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besluiten tot overschrijving van een omgevingsvergunning op een andere naam</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aanwijzen van ambtenaren die bevoegd zijn tot het uitvoeren van toezicht op de naleving van het gestelde bij of krachtens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Het, al dan niet op verzoek, besluiten tot het opleggen van een bestuursrechtelijke herstelsanctie, als bedoeld in paragraaf 5.4 van de Wabo, gericht op de naleving van het bij of krachtens de Wabo gestelde.</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le in het kader van het toezicht en de handhaving van de bij of krachtens de Wabo te nemen tussenbesluiten en te verrichten 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ordening benoeming openbare ruimte en toekenning huisnummering 20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ststellen huisnummering op basis van de verordening.(art. 2 en 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lenen en weigeren van een splitsingsvergunning als bedoeld in hoofdstuk 5, § 1 van de Huisvestings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Woning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beslissen op een aanvraag om een bouwvergunning (art. 40 t/m 56b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verdagen van een beslissing op een aanvraag om bouwvergunning (artikel 46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beslissen om een aanvraag om bouwvergunning buiten behandeling te stellen wegens onvolledigheid van bescheiden (art.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beslissen tot aanhouden van een beslissing op een aanvraag om bouwvergunning (artikel 50 t/m 55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lenen van vrijstelling van het Bouwbesluit als bedoeld in art. 6 Woningwet alsmede het verlenen van vrijstellingen en beschikken op gelijkwaardigheid als bedoeld in het 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geven van een verklaring dat de desbetreffende bouwvergunning zal worden verleend als de Minister beslist tot vrijstelling van het Bouwbesluit als bedoeld in art. 7 Woningwet, het doen van een verzoek om vrijstelling daarbij begrep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aststellen en uitvoeren van besluiten tot aanschrijving en bijbehorende bestuursdwang als bedoeld in art. 13 t/m 16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g, 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besluiten tot overschrijving van een bouwvergunning op naam van een ander.</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andhaving Woning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al dan niet op verzoek, beslissen om toepassing te geven aan de bevoegdheid ex artikel 125 van de Gemeentewet (dwangsom/bestuursdwang) bij gebleken strijdigheid met het bepaalde bij of krachtens de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erlenen van vrijstelling van voorschriften in d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beslissen op een aanvraag om sloopvergunning en op een sloopmelding (hoofdstuk 8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al dan niet op verzoek, besluiten tot intrekken van een verleende bouwvergunning (art. 59 Woningwet juncto artikel 4:1 van d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le bevoegdheden uit het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Besluit rijkssubsidiëring restauratie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kenbaar maken welke beschermde monumenten naar het oordeel van het gemeentebestuur in het restauratie-uitvoeringsprogramma opgenomen zouden moeten worden en in welke volgorde (art. 12,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Advies Veiligheid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egeleiden van restauraties (art. 23).</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Advies Veiligheid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klaren dat het werk naar behoren is uitgevoerd en het vaststellen van de definitieve subsidie, onder voorbehoud van goedkeuring minister (art. 31).</text:p>
                </table:table-cell>
                <table:table-cell table:style-name="entry" table:number-rows-spanned="1" table:number-columns-spanned="1">
                  <text:p text:style-name="table_al">College</text:p>
                </table:table-cell>
                <table:table-cell table:style-name="entry" table:number-rows-spanned="1" table:number-columns-spanned="1">
                  <text:p text:style-name="table_al">mg, 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Advies Veiligheid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Monumentenwet 198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beslissen op een verzoek tot het niet ter inzage leggen van gegevens, waarvan de geheimhouding met het oog op de bescherming van bedrijfsgegevens gerechtvaardigd is (art. 12, lid 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beslissen op een aanvraag als bedoeld in art. 12, lid 1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dviseren van de minister ingevolge art. 17, lid 2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beslissen op een aanvraag om sloopvergunning (art. 37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onumentenverordening 198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beslissen op een aanvraag om vergunning (art. 10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Na advisering door de Monumenten-commissie</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ordening duurzaam 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slissen op een aanvraag om een vergun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clameverordening 200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binden voorschriften en beperkingen aan een vergunning (artikel 1.5) als bedoeld in de artikelen 2.1 en 2.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issen omtrent het intrekken of wijzigen van een vergunning of ontheffing (artikel 1.7) als bedoeld in artikel 2.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eslissen op een aanvraag om vergunning voor reclame op een onroerende zaak of een daarop aanwezige zaak (art. 2.1 en 2.3).</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verlenen/weigeren van toestemming voor het overdragen van een vergunning ex art. 9 van de verordening (art. 19).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ordening openbaar gemeentewater Delft 199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dvies inwinnen bij de commissie Welstand en monumenten met betrekking tot uiterlijk en inrichting van een seizoenontheffing voor een terrasboot (art. 13 onder c).</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list text:style-name="id1-3-2-5-39-1-8-78-7-3">
                    <text:list-item text:style-override="id1-3-2-5-39-1-8-78-7-3-1">
                      <text:number>-</text:number>
                      <text:p text:style-name="table_al">havenmeester</text:p>
                    </text:list-item>
                    <text:list-item text:style-override="id1-3-2-5-39-1-8-78-7-3-2">
                      <text:number>-</text:number>
                      <text:p text:style-name="table_al">adjunct-havenmeester</text:p>
                    </text:list-item>
                  </text:list>
                </table:table-cell>
              </table:table-row>
              <table:table-row table:style-name="row">
                <table:table-cell table:style-name="entry" table:number-rows-spanned="1" table:number-columns-spanned="1">
                  <text:p text:style-name="table_al">23.2</text:p>
                  <text:p text:style-name="table_al">  </text:p>
                </table:table-cell>
                <table:table-cell table:style-name="entry" table:number-rows-spanned="1" table:number-columns-spanned="1">
                  <text:p text:style-name="table_al">Bekendmaken in Stadskrant en ter inzage leggen van seizoenontheffing terrasboot (art. 13 onder 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list text:style-name="id1-3-2-5-39-1-8-79-7-3">
                    <text:list-item text:style-override="id1-3-2-5-39-1-8-79-7-3-1">
                      <text:number>-</text:number>
                      <text:p text:style-name="table_al">havenmeester</text:p>
                    </text:list-item>
                    <text:list-item text:style-override="id1-3-2-5-39-1-8-79-7-3-2">
                      <text:number>-</text:number>
                      <text:p text:style-name="table_al">adjunct-havenmeester</text:p>
                    </text:list-item>
                  </text:list>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geven van aanwijzingen over het markeren van een gezonken vaartuig (art. 19,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list text:style-name="id1-3-2-5-39-1-8-80-7-3">
                    <text:list-item text:style-override="id1-3-2-5-39-1-8-80-7-3-1">
                      <text:number>-</text:number>
                      <text:p text:style-name="table_al">havenmeester</text:p>
                    </text:list-item>
                    <text:list-item text:style-override="id1-3-2-5-39-1-8-80-7-3-2">
                      <text:number>-</text:number>
                      <text:p text:style-name="table_al">adjunct-havenmeester</text:p>
                    </text:list-item>
                  </text:list>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meren, verhalen en/of in bewaring nemen van onbeheerde vaartuigen en/of objecten (art. 20).</text:p>
                </table:table-cell>
                <table:table-cell table:style-name="entry" table:number-rows-spanned="1" table:number-columns-spanned="1">
                  <text:p text:style-name="table_al">College</text:p>
                </table:table-cell>
                <table:table-cell table:style-name="entry" table:number-rows-spanned="1" table:number-columns-spanned="1">
                  <text:p text:style-name="table_al">mg, 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list text:style-name="id1-3-2-5-39-1-8-81-7-3">
                    <text:list-item text:style-override="id1-3-2-5-39-1-8-81-7-3-1">
                      <text:number>-</text:number>
                      <text:p text:style-name="table_al">havenmeester</text:p>
                    </text:list-item>
                    <text:list-item text:style-override="id1-3-2-5-39-1-8-81-7-3-2">
                      <text:number>-</text:number>
                      <text:p text:style-name="table_al">adjunct-havenmeester</text:p>
                    </text:list-item>
                  </text:list>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Beslissen op de aanvraag om ontheffing voor het bevaren van openbaar gemeentewater (art. 4,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 voor 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list text:style-name="id1-3-2-5-39-1-8-82-7-3">
                    <text:list-item text:style-override="id1-3-2-5-39-1-8-82-7-3-1">
                      <text:number>-</text:number>
                      <text:p text:style-name="table_al">havenmeester</text:p>
                    </text:list-item>
                  </text:list>
                  <text:p text:style-name="table_al">adjunct-havenmeester</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Beslissen op de aanvraag om sneller te varen dan 6 km/uur (art. 5,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eslissen op de aanvraag om ontheffing om af te meren (art. 6, lid 2 jº art. 9, 10, 11, 13, 14, of 1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eslissen op de aanvraag om ontheffing met betrekking tot de afstand tussen twee vaartuigen (art. 8, lid 4 jº art. 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Beslissen op de aanvraag om ontheffing om af te meren aan andere dan daarvoor bestemde voorwerpen (art. 8, lid 4 jº art. 8, lid 3a).</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Beslissen op de aanvraag om ontheffing om een vaartuig onder of bij een brug af te meren (art. 8, lid 4 jº art. 8. Lid 3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eslissen op een aanvraag om ontheffing een vaartuig af te meren op de plaats waarvoor aan een ander ontheffing is verleend (art 8, lid 4 jº art. 8, lid 3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slissen op de aanvraag om ontheffing een vaartuig af te meren zonder deugdelijk kenmerk/zonder jaarsticker (art. 8, lid 4 jº art. 8, lid 3d).</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slissen op de aanvraag om ontheffing af te meren in kennelijke verwaarloosde toestand (art. 8, lid 4, jº art. 8, lid 3<text:span text:style-name="sup">e</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havenmeester</text:p>
                  <text:p text:style-name="table_al">adjunct-havenmeester</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slissen op een aanvraag om ontheffing om af te meren met twee of meer vaartuigen naast elkaar (art. 8, lid 4 j jº art. 8, lid 3f).</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slissen op een aanvraag om ontheffing om een vaartuig te (ver)bouwen etc. (art. 8, lid 4 jº art. 8, lid 3h).</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 inwinnen bij de commissie Welstand en monumenten met betrekking tot uiterlijk van een woonschip.</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slissen op de aanvraag om ontheffing tot het exploiteren van rondvaartschepen of door spierkracht voortbewogen vaartuigen welke gebruik maken van openbaar gemeentewater (art. 1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Beslissen op de aanvraag om ontheffing van het verbod tot baggeren, dreggen, etc. (art. 17, lid 2 jº art. 17, lid 1a).</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Beslissen op de aanvraag om ontheffing van het verbod tot enige verandering aan te brengen in of aan kaden, bermen, glooiingen of jaagpaden (art. 17, lid 2 jº art. 17, lid 1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Beslissen op de aanvraag om ontheffing van het verbod een aanleg-, los of laadplaats, trap, stoep, steiger, voetpad, oprit of leuning te maken, te veranderen of op te ruimen (art. 17, lid 2 jº art. 17, lid 1c).</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slissen op de aanvraag om ontheffing schade toe te brengen aan vegetatie op, of in het water of aan de kademuren (art. 17, lid 2 jº art. 1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eslissen op de aanvraag om ontheffing van het verbod een voorwerp over of boven openbaar gemeentewater te hebben (art. 1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ext:p text:style-name="table_al">havenmeester</text:p>
                  <text:p text:style-name="table_al">adjunct-havenmeester</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niet in behandeling nemen van te vroeg of te laat ingediende aanvragen (art. 21,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Het stellen van nadere eisen omtrent de wijze van indienen van een aanvraag (art. 21,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Beslissen omtrent het intrekken of wijzigen van een ontheff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Het in bijzondere omstandigheden afwijken van de verordening (art. 29)</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 vm</text:p>
                </table:table-cell>
                <table:table-cell table:style-name="entry" table:number-rows-spanned="1" table:number-columns-spanned="1">
                  <text:p text:style-name="table_al">idem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Wrakk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ruimen van vaartuigen en voorwerpen als genoemd in artikel 1.</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ennisgeving van opruiming als genoemd in artikel 2 en 3.</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gunning voor toegang tot of verblijf op vaartuig of voorwerp waarvoor kennisgeving ingevolge artikel 3 is geda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kopen van geborgene (artikel 6)</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
            <text:p text:style-name="table_bottom"/>
          </text:section>
          <text:p text:style-name="al"/>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Scheepvaartverkeer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sluit tot het plaatsen dan wel verwijderen van verkeerstekens (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ntheffing verlenen van een gebod of verbod dat wordt aangegeven met een verkeersteken (art. 7).</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havenmeester</text:p>
                  <text:p text:style-name="table_al">adjunct-havenmeester</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Bomen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beslissen op een aanvraag om vergunning tot het vellen of doen vellen van een houtopstand (artikelen 2 en 7.)</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Het, geven van toestemming tot direct vellen (noodkap), indien sprake is van acuut gevaar of een daarmee vergelijkbare situatie van spoedeisend belang van openbare orde of veiligheid, als bedoeld in artikel 8 van de Bomenverordening Delft 2013.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opleggen van een herplantplicht/storting herplantfonds, indien zonder vergunning is geveld, (art. 11 leden 1 en 2.).</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opleggen van de verplichting om voorzieningen te treffen tot behoud van de houtopstand (art. 11, lid 4).</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eslissen tot aanschrijven in verband met boomziekte/ziekteverspreiders (art. 14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g, 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verlenen en weigeren van ontheffing van het verbod gevelde bomen of delen daarvan voorhanden of in voorraad te hebben of te vervoeren indien het een boomsoort betreft die boomziekte kan verspreiden. (art. 14 leden 2 en 3).</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Beslissen over toepassing anti-hardheidsclausule (art. 18)</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aststellen van de hoogte van de verschuldigde kosten voor de toepassing van bestuursdwang als bedoeld in artikel 5.25, zesde lid, van de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emeentedirecteur,voorzover het betreft het organisatieonderdeel waaraan deze leiding geef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slissing omtrent de invoering van een verbeurde dwangsom als bedoeld in artikel 5:37, eerste en tweede lid van de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H</text:p>
                  <text:p text:style-name="table_al">Senior VTH</text:p>
                  <text:p text:style-name="table_al">  </text:p>
                </table:table-cell>
              </table:table-row>
            </table:table>
            <text:p text:style-name="table_bottom"/>
          </text:section>
          <text:p text:style-name="al"> Po<text:span text:style-name="nadrukvet">rtefeuille Bestuur</text:span></text:p>
          <text:p text:style-name="al">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reasury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iquiditeitssaldo beleggen c.q. financieren in rekening-courant en hiertoe aangaan van rekening-courant-overeenkomsten met in Nederland gevestigde bankinstelling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controller</text:p>
                </table:table-cell>
                <table:table-cell table:style-name="entry" table:number-rows-spanned="1" table:number-columns-spanned="1">
                  <text:p text:style-name="table_al">De bevoegdheid onder 1 t/m 5 wordt uitgeoefend binnen het kader van het bij of krachtens de financiële verordeningen ex artt. 212, 213 en 213a Gemeentew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zetten bedragen op deposito’s, onderhandse geldleningen c.q. in schuldbewijzen in Nederlandse gulden en/of euro, voor zover deze impliciet een hoofdsomgarantie inhoud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control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trekken geldleningen op de geld- en kapitaalmarkt.</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control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dragen beleggen in obligaties c.q. in schuldbewijzen in Nederlandse gulden en/of euro, voorzover hierbij impliciet een hoofdsomgarantie van kracht is.</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control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t off-balance instrumenten de vaste rente op langlopende geldleningen wijzigen in variabele rente.</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control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richten van rechtshandelingen ter uitvoering van de onder 1 t/m 5 genoemde besluiten</text:p>
                </table:table-cell>
                <table:table-cell table:style-name="entry" table:number-rows-spanned="1" table:number-columns-spanned="1">
                  <text:p text:style-name="table_al">burg.</text:p>
                </table:table-cell>
                <table:table-cell table:style-name="entry" table:number-rows-spanned="1" table:number-columns-spanned="1">
                  <text:p text:style-name="table_al">md, vm</text:p>
                </table:table-cell>
                <table:table-cell table:style-name="entry" table:number-rows-spanned="1" table:number-columns-spanned="1">
                  <text:p text:style-name="table_al">Gemeentecontrol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meentegarant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gaan van achtervangovereenkomsten, SVN-financieringen; overeenkomsten van borgtocht en het vestigen van hypotheekrecht in het kader van garantieverlening.</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vm</text:p>
                </table:table-cell>
                <table:table-cell table:style-name="entry" table:number-rows-spanned="1" table:number-columns-spanned="1">
                  <text:p text:style-name="table_al">Gemeentecontroller</text:p>
                </table:table-cell>
                <table:table-cell table:style-name="entry" table:number-rows-spanned="1" table:number-columns-spanned="1">
                  <text:p text:style-name="table_al">de bevoegdheid als hier genoemd wordt uitgeoefend binnen het kader van het bij of krachtens de nota gemeentegaranties bepaalde.</text:p>
                </table:table-cell>
                <table:table-cell table:style-name="entry" table:number-rows-spanned="1" table:number-columns-spanned="1">
                  <text:p text:style-name="table_al">  </text:p>
                </table:table-cell>
              </table:table-row>
            </table:table>
            <text:p text:style-name="table_bottom"/>
          </text:section>
          <text:p text:style-name="al">
          <text:span text:style-name="nadrukvet">SUB PORTEFEUILLE</text:span>  <text:span text:style-name="nadrukvet">Erfgoed Delft </text:span></text:p>
          <text:p text:style-name="al">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column table:style-name="id1-3-2-5-48-1-7"/>
              <table:table-row table:style-name="row">
                <table:table-cell table:style-name="entry" table:number-rows-spanned="1" table:number-columns-spanned="1">
                  <text:list text:style-name="id1-3-2-5-48-1-8-1-1-1">
                    <text:list-item text:style-override="id1-3-2-5-48-1-8-1-1-1-1">
                      <text:number>1.</text:number>
                      <text:p text:style-name="table_al"> </text:p>
                    </text:list-item>
                  </text:list>
                </table:table-cell>
                <table:table-cell table:style-name="entry" table:number-rows-spanned="1" table:number-columns-spanned="1">
                  <text:p text:style-name="table_al">Het (besluiten tot het) aanvaarden van aan de gemeente gemaakte erfstellingen en lega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directeur Erfgoed Del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48-1-8-2-1-1">
                    <text:list-item text:style-override="id1-3-2-5-48-1-8-2-1-1-1">
                      <text:number>1.</text:number>
                      <text:p text:style-name="table_al"> </text:p>
                    </text:list-item>
                  </text:list>
                </table:table-cell>
                <table:table-cell table:style-name="entry" table:number-rows-spanned="1" table:number-columns-spanned="1">
                  <text:p text:style-name="table_al">Het (besluiten tot het) aanvaarden van schenking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directeur Erfgoed Del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48-1-8-3-1-1">
                    <text:list-item text:style-override="id1-3-2-5-48-1-8-3-1-1-1">
                      <text:number>1.</text:number>
                      <text:p text:style-name="table_al"> </text:p>
                    </text:list-item>
                  </text:list>
                </table:table-cell>
                <table:table-cell table:style-name="entry" table:number-rows-spanned="1" table:number-columns-spanned="1">
                  <text:p text:style-name="table_al">Het (besluiten tot het) aangaan van overeenkomsten van bruikleen en ruil.</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directeur Erfgoed Del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48-1-8-4-1-1">
                    <text:list-item text:style-override="id1-3-2-5-48-1-8-4-1-1-1">
                      <text:number>1.</text:number>
                      <text:p text:style-name="table_al"> </text:p>
                    </text:list-item>
                  </text:list>
                </table:table-cell>
                <table:table-cell table:style-name="entry" table:number-rows-spanned="1" table:number-columns-spanned="1">
                  <text:p text:style-name="table_al">Het (besluiten tot het) kopen en verkopen van zaken ten behoeve van of uit de collectie van Erfgoed Delft </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directeur Erfgoed Del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48-1-8-5-1-1">
                    <text:list-item text:style-override="id1-3-2-5-48-1-8-5-1-1-1">
                      <text:number>1.</text:number>
                      <text:p text:style-name="table_al"> </text:p>
                    </text:list-item>
                  </text:list>
                </table:table-cell>
                <table:table-cell table:style-name="entry" table:number-rows-spanned="1" table:number-columns-spanned="1">
                  <text:p text:style-name="table_al">Het aangaan van sponsorverplichtingen voor Erfgoed Delft </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directeur Erfgoed Del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48-1-8-6-1-1">
                    <text:list-item text:style-override="id1-3-2-5-48-1-8-6-1-1-1">
                      <text:number>1.</text:number>
                      <text:p text:style-name="table_al"> </text:p>
                    </text:list-item>
                  </text:list>
                </table:table-cell>
                <table:table-cell table:style-name="entry" table:number-rows-spanned="1" table:number-columns-spanned="1">
                  <text:p text:style-name="table_al">Het nemen van beslissingen in het kader van de Monumentenwet 1988, hoofdstuk 5 (art.38-60, Archeologische Monumentenzorg.)</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Directeur Erfgoed Delft</text:p>
                </table:table-cell>
                <table:table-cell table:style-name="entry" table:number-rows-spanned="1" table:number-columns-spanned="1">
                  <text:p text:style-name="table_al">  </text:p>
                </table:table-cell>
                <table:table-cell table:style-name="entry" table:number-rows-spanned="1" table:number-columns-spanned="1">
                  <text:p text:style-name="table_al">-Teamleider Archeologie Delft</text:p>
                  <text:p text:style-name="table_al">-Archeoloog, coördinator beleid</text:p>
                  <text:p text:style-name="table_al">  </text:p>
                </table:table-cell>
              </table:table-row>
            </table:table>
            <text:p text:style-name="table_bottom"/>
          </text:section>
          <text:p text:style-name="al"> </text:p>
          <text:p text:style-name="al">
          <text:span text:style-name="nadrukvet">Sub portefeuille Vrije Akademie</text:span>
        </text:p>
          <text:p text:style-name="al">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column table:style-name="id1-3-2-5-52-1-7"/>
              <table:table-row table:style-name="row">
                <table:table-cell table:style-name="entry" table:number-rows-spanned="1" table:number-columns-spanned="1">
                  <text:list text:style-name="id1-3-2-5-52-1-8-1-1-1">
                    <text:list-item text:style-override="id1-3-2-5-52-1-8-1-1-1-1">
                      <text:number>1.</text:number>
                      <text:p text:style-name="table_al"> </text:p>
                    </text:list-item>
                  </text:list>
                </table:table-cell>
                <table:table-cell table:style-name="entry" table:number-rows-spanned="1" table:number-columns-spanned="1">
                  <text:p text:style-name="table_al">Het aangaan van sponsorverplichtingen voor de VAK.</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directeur V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Sub portefeuille OBS</text:span>
        </text:p>
          <text:p text:style-name="al">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twikkeling Spoorzone Delf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list text:style-name="id1-3-2-5-56-1-7-2-2-1">
                    <text:list-item text:style-override="id1-3-2-5-56-1-7-2-2-1-1">
                      <text:number>1.</text:number>
                      <text:p text:style-name="table_al">Het verrichten van alle handelingen in het kader van de voorbereiding en uitvoering van door het bestuursorgaan te nemen besluiten in het kader van ontwikkeling spoorzone:</text:p>
                      <text:list text:style-name="id1-3-2-5-56-1-7-2-2-1-1-3">
                        <text:list-item text:style-override="id1-3-2-5-56-1-7-2-2-1-1-3-1">
                          <text:number>a.</text:number>
                          <text:p text:style-name="table_al">Het doen van beleidsvoorstellen, raadsvoorstellen, alsook het medeparaferen van voorstellen uit de gemeentelijke organisatie die betrekking hebben op of gerelateerd zijn aan de ontwikkeling van de spoorzone en/of het project Het Nieuwe Kantoor.</text:p>
                        </text:list-item>
                        <text:list-item text:style-override="id1-3-2-5-56-1-7-2-2-1-1-3-2">
                          <text:number>b.</text:number>
                          <text:p text:style-name="table_al">het budgethouderschap voor al het vastgoed in de spoorzone.</text:p>
                        </text:list-item>
                        <text:list-item text:style-override="id1-3-2-5-56-1-7-2-2-1-1-3-3">
                          <text:number>c.</text:number>
                          <text:p text:style-name="table_al">het afstemmen met de ambtelijke en bestuurlijke organisatie. </text:p>
                        </text:list-item>
                      </text:list>
                    </text:list-item>
                    <text:list-item text:style-override="id1-3-2-5-56-1-7-2-2-1-2">
                      <text:number>2.</text:number>
                      <text:p text:style-name="table_al">Het aangaan van overeenkomsten namens de gemeente Delft voor grondtransacties, die nodig zijn in het kader van de uitvoering van het project Spoorzone, en die gronden betreffen die gelegen zijn binnen de projectgrens van de Spoorzone, alsmede alle uitvoeringshandelingen, die uit de grondtransacties voortvloeien;</text:p>
                    </text:list-item>
                    <text:list-item text:style-override="id1-3-2-5-56-1-7-2-2-1-3">
                      <text:number>3.</text:number>
                      <text:p text:style-name="table_al">Het uitvoeren van de gemeentelijke rechtspositionele regelingen voor het bij OBS gedetacheerde gemeentepersoneel overeenkomstig de aan gemeentedirecteuren gemandateerde bevoegdheden, met uitzondering van ontslag en beëindiging van de arbeidsovereenkomst van een uit de gemeentelijke organisatie gedetacheerde medewerker. (CAR, NUR, WOR, Arbo)</text:p>
                    </text:list-item>
                  </text:list>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d,mg </text:p>
                </table:table-cell>
                <table:table-cell table:style-name="entry" table:number-rows-spanned="1" table:number-columns-spanned="1">
                  <text:p text:style-name="table_al">de (plv) directeur van OBS BV</text:p>
                </table:table-cell>
                <table:table-cell table:style-name="entry" table:number-rows-spanned="1" table:number-columns-spanned="1">
                  <text:p text:style-name="table_al">de plaatsvervanger is bevoegd bij afwezigheid van de directeur.</text:p>
                  <text:p text:style-name="table_al">      </text:p>
                </table:table-cell>
              </table:table-row>
            </table:table>
            <text:p text:style-name="table_bottom"/>
          </text:section>
          <text:p text:style-name="al">   </text:p>
          <text:p text:style-name="al">
          <text:span text:style-name="nadrukvet">Werkse!!</text:span>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column table:style-name="id1-3-2-5-59-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t sociale werkvoorzi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ing omtrent indienstneming personen als bedoeld in art. 2 van de wet.</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ëindiging dienstbetrekking personen als bedoeld in art. 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aanvragen om indicatiestelling als bedoeld in artikel 11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eling kinderopvang voor uitkeringsgerechtig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chikkingen op grond van de Regeling kinderopvang voor uitkeringsgerechtigd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chikkingen op grond van de Participatiewet (Wet werk en bijstand) inclusief de op die wet gebaseerde verordeningen en beleidsregels.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Consulent Wer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OAZ en IOA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chikkingen op grond van de IOAZ en IOAW, inclusief de op de IOAZ en IOAW gebaseerde verordeningen en belei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wassenenedu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sluiten van een scholingsovereenkomst met zelfmelders als bedoeld in de nota Volwasseneneducatie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rticipatielad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chikkingen over de “participatieladder”(betreffende arbeidsinscha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Wer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row table:style-name="row">
                <table:table-cell table:style-name="entry" table:number-rows-spanned="1" table:number-columns-spanned="1">
                  <text:p text:style-name="table_al">
                    <text:span text:style-name="nadrukvet"> Actiecentrum Communicatie (ACC)</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Mandaat (md)</text:p>
                  <text:p text:style-name="table_al">Machtiging (mg)</text:p>
                  <text:p text:style-name="table_al">Volmacht (vm)</text:p>
                </table:table-cell>
                <table:table-cell table:style-name="entry" table:number-rows-spanned="1" table:number-columns-spanned="1">
                  <text:p text:style-name="table_al">Bevoegde functionaris</text:p>
                  <text:p text:style-name="table_al">(art. 3, lid 1, sub b, voorschriften MMV-besluit)</text:p>
                </table:table-cell>
                <table:table-cell table:style-name="entry" table:number-rows-spanned="1" table:number-columns-spanned="1">
                  <text:p text:style-name="table_al">Instructies als bedoeld in artikel 10:6 Awb</text:p>
                </table:table-cell>
                <table:table-cell table:style-name="entry"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ACC kan zonder toestemming vooraf het onderstaande in gang zetten. De verantwoording vindt achteraf plaats.</text:p>
                  <text:list text:style-name="id1-3-2-5-61-1-8-4-2-3">
                    <text:list-item text:style-override="id1-3-2-5-61-1-8-4-2-3-1">
                      <text:number>A.</text:number>
                      <text:p text:style-name="table_al">Alarmeren en opstarten van de crisiscommunicatie organisatie</text:p>
                    </text:list-item>
                  </text:list>
                  <text:p text:style-name="table_al">-alarmeren en opstarten ACC</text:p>
                  <text:p text:style-name="table_al">-alarmeren benodigde professionals, zowel intern als extern</text:p>
                  <text:p text:style-name="table_al">Alarmeren calamiteitenzender Omroep West</text:p>
                  <text:p text:style-name="table_al">-alarmeren overige media</text:p>
                  <text:p text:style-name="table_al">  </text:p>
                  <text:p text:style-name="table_al">B. .Activeren, inrichten en inzetten van kanalen en middelen</text:p>
                  <text:p text:style-name="table_al">-websites</text:p>
                  <text:p text:style-name="table_al">-publieksnummers</text:p>
                  <text:p text:style-name="table_al">-social medi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 Bestu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ondlijn">C.</text:span>Daadwerkelijk communiceren met media en publiek</text:p>
                  <text:p text:style-name="table_al">-Bevestiging van het feit dat zich een groot incident heeft voorgedaan en feiten en omstandigheden die zonder gerede twijfel als juist zijn te kwalificeren zonder in te gaan op oorzaken en/of schuldvraag.</text:p>
                  <text:p text:style-name="table_al">-Dat de hulpverlening is gealarmeerd en over verantwoordelijkheden, taken, werkzaamheden en processen van de diverse actoren binnen de crisisorganisatie.</text:p>
                  <text:p text:style-name="table_al">-Dat nog geen indicatie van slachtoffers en omvang kan worden gegeven en de eerste prioriteit op hulpverlening en slachtoffers ligt.</text:p>
                  <text:p text:style-name="table_al">-Dat de burgemeester is geïnformeerd, en dat hij zich over de ontstane situatie buigt en spoedig met een reactie komt.</text:p>
                  <text:p text:style-name="table_al">-Nadere procesinformatie, toelichting op de momenten waarop en de middelen waarmee de crisisorganisatie communiceert.</text:p>
                  <text:p text:style-name="table_al">  </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Hoofd Besturing</text:p>
                </table:table-cell>
                <table:table-cell table:style-name="entry" table:number-rows-spanned="1" table:number-columns-spanned="1">
                  <text:p text:style-name="table_al">  </text:p>
                </table:table-cell>
                <table:table-cell table:style-name="entry" table:number-rows-spanned="1" table:number-columns-spanned="1">
                  <text:p text:style-name="table_al">Hoofd Communicatie</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C.</text:span> (Bevoegdheidsuitoefening Griffie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lgem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ldoen aan voorschriften van rijks- en provinciale bijdrageregelingen en vergelijkbare regelingen (inzenden declaraties, jaarverslagen, accountantsrapporten, gereedmeldingen e.d.).</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 vm</text:p>
                </table:table-cell>
                <table:table-cell table:style-name="entry" table:number-rows-spanned="1" table:number-columns-spanned="1">
                  <text:p text:style-name="table_al">griffier</text:p>
                </table:table-cell>
                <table:table-cell table:style-name="entry" table:number-rows-spanned="1" table:number-columns-spanned="1">
                  <text:p text:style-name="table_al">Uitoefening van de bevoegdheden geschiedt met inachtneming van de instructies terzake van de gemeentera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handelingen in het kader van de voorbereiding van door het bestuursorgaan te nemen beslui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 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antwoording van verzoeken om informatie/deelneming aan enquêtes e.d.</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g</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en van informatie als bedoeld in de Wet openbaarheid van bestuur betreffende aangelegenheden, waarvan de voorbereiding, c.q. uitvoering aan het betreffende dienstonderdeel is opgedrag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nodigingen voor bijeenkomsten, hoorzittingen e.d.</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g</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reffen van maatregelen ter invordering van achterstallige betalingen aan de gemeente.</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het voeren van rechtsgedingen, waarvan de kennisneming behoort tot de bevoegdheid van de kantonre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voeging als beledigde partij als bedoeld in art. 332 Wetboek van Straf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strekken van gunningen voor onder toezicht van het betreffende organisatieonderdeel uit te voeren werk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ertegenwoordigen van de gemeente inzake alle buitengerechtelijke rechtshandelingen, voor zover betrekking hebbend op aangelegenheden, waarvan de uitvoering aan het betreffende organisatieonderdeel is opgedragen.</text:p>
                </table:table-cell>
                <table:table-cell table:style-name="entry" table:number-rows-spanned="1" table:number-columns-spanned="1">
                  <text:p text:style-name="table_al">burg.</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uitnodigen voor hoorzittingen alsmede het horen i.h.k.v. bezwaar- of beroepschriftenprocedures in gevallen waarin het horen niet is opgedragen aan een commissie als bedoeld in de artikelen 7:13 en 7:19 van de Algemene wet bestuursrecht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mg</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tot vernietiging van archiefbescheiden.</text:p>
                </table:table-cell>
                <table:table-cell table:style-name="entry" table:number-rows-spanned="1" table:number-columns-spanned="1">
                  <text:p text:style-name="table_al">college </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 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oeren van aanbestedingsprocedures en het aanbesteden van werken, leveringen en diensten op nationaal, Europees of enig ander niveau.</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 mg</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instellen van bezwaar, beroep, hoger beroep of het indienen van een verzoek om een voorlopige voorziening te treff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aanhangig maken van een bodemprocedure alsmede het instellen van hoger beroep en cassatie.</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dienen van een verzoek bij de voorzieningenrechter een voorlopige voorziening op te heffen of te wijzigen (art. 8:87 lid 2 Awb). </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indienen van een verzoek bij de rechtbank een onherroepelijk geworden uitspraak te herzien (art. 8:88 lid 1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naar voren brengen van zienswijzen of bedenkingen voorzover daartoe ingevolge wettelijk voorschrift voor de gemeente of het gemeentebestuur de mogelijkheid bestaat.</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nemen van besluiten in het kader van de Wet bescherming persoonsgegevens en het melden van gegevensverwerkingen bij het College bescherming persoonsgegev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nemen van besluiten op verzoeken om schadevergoeding (zelfstandig schadebesluit)</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beslissen omtrent klachten als bedoeld in hoofdstuk 9 Awb</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md</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vragen van subsidies bij andere over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g</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chikken over budgetten en het aangaan van financiele verplichtingen en rechten, voorzover daartoe reeds een toereikend bedrag op de begroting is opgenom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Uitoefening van de bevoegdheden geschiedt met inachtneming van de instructies terzake van de gemeenteraad</text:p>
                </table:table-cell>
                <table:table-cell table:style-name="entry"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aalbaar/invorderbaar stellen van ingekomen facturen</text:p>
                  <text:p text:style-name="table_al">Voor leveringen en dienst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talen en invorderen van facturen</text:p>
                </table:table-cell>
                <table:table-cell table:style-name="entry" table:number-rows-spanned="1" table:number-columns-spanned="1">
                  <text:p text:style-name="table_al">college, burg.</text:p>
                </table:table-cell>
                <table:table-cell table:style-name="entry" table:number-rows-spanned="1" table:number-columns-spanned="1">
                  <text:p text:style-name="table_al">vm</text:p>
                </table:table-cell>
                <table:table-cell table:style-name="entry" table:number-rows-spanned="1" table:number-columns-spanned="1">
                  <text:p text:style-name="table_al">griffier</text:p>
                </table:table-cell>
                <table:table-cell table:style-name="entry" table:number-rows-spanned="1" table:number-columns-spanned="1">
                  <text:p text:style-name="table_al">idem</text:p>
                </table:table-cell>
                <table:table-cell table:style-name="entry"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text:span> <text:span text:style-name="nr">D.</text:span>  (Externe manda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Collectieve Arbeidsvoorwaardenregeling (C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kennen, verminderen en beëindigen van aanvullende FPU-uitkering (CAR 5a:1 t/m 5a:6)</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Stichting fonds vrijwillig vervroegd uittreden overheidspersoneel (Vut-fonds)</text:p>
                </table:table-cell>
                <table:table-cell table:style-name="entry"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en hoofdstuk 10a CAR (bovenwettelijke werkloosheids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Loyalis Maatwerkadministr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viduele ontslag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passen hoofdstuk 11a (supplet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ing verordening, regelende de toekenning van uitkering en pensioen aan gewezen wethouders der gemeente Delft en hun nabesta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Stichting Pensioenfonds A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oeren van buitengerechtelijke handelingen in het kader van schadezaken, conform de polis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mg, vm</text:p>
                </table:table-cell>
                <table:table-cell table:style-name="entry" table:number-rows-spanned="1" table:number-columns-spanned="1">
                  <text:p text:style-name="table_al">De betreffende verzekeringsmaatschappij waarmee een overeenkomst is aangegaan</text:p>
                </table:table-cell>
                <table:table-cell table:style-name="entry" table:number-rows-spanned="1" table:number-columns-spanned="1">
                  <text:p text:style-name="table_al">ondermachtiging, ondervolmacht toegestaan, met inachtneming van de algemene voorschriften in de artikelen 1 t/m 8 van het MMV-beslu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uisvestingsverordening 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issen op een aanvraag om huisvestingsvergunning voor een corporatie huurwoning (art. 7 en 8).</text:p>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directeuren Delftse woningcorporaties</text:p>
                </table:table-cell>
                <table:table-cell table:style-name="entry" table:number-rows-spanned="1" table:number-columns-spanned="1">
                  <text:p text:style-name="table_al">Zie college besluit d.d. 23 juli 199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wijzen toezichthou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wijzen van toezichthouders belast met het toezicht op de naleving van de artikelen 2:17 en 2:19 van de APV vzv betrekking hebbend op de brandveiligheid.</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Regionaal brandweercommandant van de Veiligheidsregio Haagl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wijzen van toezichthouders belast met het toezicht op de naleving van de volgende voorschriften:</text:p>
                  <text:list text:style-name="id1-3-2-7-3-1-7-13-2-2">
                    <text:list-item text:style-override="id1-3-2-7-3-1-7-13-2-2-1">
                      <text:number>-</text:number>
                      <text:p text:style-name="table_al">de Woningwet (daarbij inbegrepen de Bouwverordening, het Bouwbesluit, Besluit Brandveilig gebruik bouwwerken en ministeriële regelingen) voorzover betrekking hebbend op de brandveiligheid.</text:p>
                    </text:list-item>
                    <text:list-item text:style-override="id1-3-2-7-3-1-7-13-2-2-2">
                      <text:number>-</text:number>
                      <text:p text:style-name="table_al">de Brandveiligheidsverordening 2010.</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d</text:p>
                </table:table-cell>
                <table:table-cell table:style-name="entry" table:number-rows-spanned="1" table:number-columns-spanned="1">
                  <text:p text:style-name="table_al">Regionaal brandweercommandant van de Veiligheidsregio Haagland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keersbesluit Milieuzone Delf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verlenen van ontheffingen ten aanzien van een ingestelde milieuzone, voor zover passend binnen artikel 4 van het Ontheffingenbeleid milieuzone en het verrichten van alle benodigde werkzaamheden ter voorbereiding daarvan. </text:p>
                </table:table-cell>
                <table:table-cell table:style-name="entry" table:number-rows-spanned="1" table:number-columns-spanned="1">
                  <text:p text:style-name="table_al">college</text:p>
                </table:table-cell>
                <table:table-cell table:style-name="entry" table:number-rows-spanned="1" table:number-columns-spanned="1">
                  <text:p text:style-name="table_al">md, mg</text:p>
                </table:table-cell>
                <table:table-cell table:style-name="entry" table:number-rows-spanned="1" table:number-columns-spanned="1">
                  <text:p text:style-name="table_al">Algemeen directeur van Agentschap NL van het ministerie van Economische Zake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bijlage_id1-3-2-8" text:style-name="bijlage">
          <text:p text:style-name="bijlage_top"/>
          <text:p text:style-name="hoofdstuk_kop"><text:span text:style-name="label"> Artikelsgewijze toelichting op het MMV-besluit</text:span> <text:span text:style-name="nr"/> <text:span text:style-name="label"/> </text:p>
          <text:p text:style-name="al">
          <text:span text:style-name="nadrukondlijn">Artikel 2 - Ondermandaat</text:span>
        </text:p>
          <text:p text:style-name="al">Degene aan wie een bevoegdheid is gemandateerd mag die bevoegdheid doormandateren aan hiërarchisch aan hem ondergeschikten, tenzij dit in wet, regeling of instructies is uitgesloten. Uitgesloten zijn onder meer de bevoegdheden, zoals opgenomen in de bijlagen: Algemeen, Personeelsaangelegenheden en Financiën. Hiervan bepaalt de gemeentesecretaris door welke functionaris die bevoegdheden in ondermandaat kunnen worden uitgeoefend, zodat deze bijlagen voor alle organisatieonderdelen gelijk zijn. </text:p>
          <text:p text:style-name="al">Doormandateren moet altijd schriftelijk gebeuren aan een functie, niet aan een met naam genoemd persoon. Het ondermandaat wordt ter kennis van het bestuursorgaan (college of burgemeester) gebracht. </text:p>
          <text:p text:style-name="al">
          <text:span text:style-name="nadrukondlijn">Artikel 3 - Procedure</text:span>
        </text:p>
          <text:p text:style-name="al">Hier is de procedure van mandateren en ondermandateren opgenomen. Het bestuursorgaan verleent mandaat aan de gemeentesecretaris en die kan ondermandaat verlenen aan de (gemeente) directeuren.</text:p>
          <text:p text:style-name="al">Degenen, die ondermandaat hebben verkregen kunnen ondermandaat verlenen aan direct onder hen ressorterende functionarissen. </text:p>
          <text:p text:style-name="al">Het gaat dus om getrapte mandatering, zodat iedere functionaris in de hiërarchie het ondermandaat heeft. </text:p>
          <text:p text:style-name="al">De ondermandaten worden opgenomen in de bij het MMV- besluit behorende bijlagen. Er is onder meer een bijlage met externe mandaten (mandaten aan functionarissen, die niet bij de gemeente werkzaam zijn;deze moeten altijd door het college worden verleend).</text:p>
          <text:p text:style-name="al"/>
          <text:p text:style-name="al">
          <text:span text:style-name="nadrukondlijn">Artikel 4 - Vermelding bestuursorgaan</text:span>
        </text:p>
          <text:p text:style-name="al">Bij de uitoefening van de gemandateerde bevoegdheid dient vermeld te worden, dat wordt besloten of gehandeld namens het bestuursorgaan. In het tweede lid wordt aangegeven hoe uitgaande stukken moeten worden ondertekend, waarbij onderscheid wordt gemaakt tussen een brief in de “wij-vorm” en een brief in de “ik-vorm”. </text:p>
          <text:p text:style-name="al"/>
          <text:p text:style-name="al">
          <text:span text:style-name="nadrukondlijn">Artikel 5 - Vervanging</text:span>
        </text:p>
          <text:p text:style-name="al">Dit artikel regelt de uitoefening van bevoegdheden in mandaat bij afwezigheid van functionarissen bij voorbeeld tijdens de vakantie. De aangewezen plaatsvervangers of waarnemers zijn dan bevoegd.</text:p>
          <text:p text:style-name="al"> </text:p>
          <text:p text:style-name="al">
          <text:span text:style-name="nadrukondlijn">Artikel 6 - Uitzonderingen</text:span>
        </text:p>
          <text:p text:style-name="al">In artikel 6 , tweede lid, worden de gevallen genoemd die in ieder geval aan het bestuursorgaan ter beoordeling moeten worden voorgelegd. Het bestuursorgaan kan dan beslissen dat de gemandateerde de zaak zelf mag afdoen of kan zelf een besluit nemen. Het hier bepaalde doet niets af aan de werking van het mandaat. Het mandaat blijft ook bij politiek gevoelige zaken van kracht. De mandaatverlener, die altijd zelf bevoegd blijft, kan echter in bepaalde situaties zelf een besluit willen nemen. De wet vermeldt ook nog uitzonderingen. Zo mag degene, die een besluit in mandaat heeft genomen niet krachtens mandaat besluiten op het bezwaarschrift, dat tegen dat besluit gericht is. Mandaat tot het beslissen op bezwaar dient dus aan een ander te worden verleend dan aan degene, die krachtens mandaat in eerste instantie heeft besloten.</text:p>
          <text:p text:style-name="al"> <text:span text:style-name="nadrukondlijn"/></text:p>
          <text:p text:style-name="al">
          <text:span text:style-name="nadrukondlijn">Artikel 7 - Wijzigingen</text:span>
        </text:p>
          <text:p text:style-name="al">De bij het MMV behorende bijlagen bevatten een verzameling van alle genomen ondermandaatbesluiten. Die tabellen kunnen niet zomaar aangevuld worden met nieuwe (onder)mandaten. Er moet altijd een besluit aan ten grondslag lig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087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machtiging- en volmachtbesluit gemeente Delft (MMV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873</meta:user-defined>
    <meta:user-defined meta:name="OVERHEIDop.GmbID/DC.identifier">gmb-2016-808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Overige besluiten van algemene strekking</meta:user-defined>
    <meta:user-defined meta:name="OVERHEID.Gemeente/DC.spatial">Delft</meta:user-defined>
    <meta:user-defined meta:name="OVERHEIDop.versieInformatie"/>
  </office:meta>
</office:document-meta>
</file>